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en jongveestal, realiseren mestvaalt en uitbreiden werktuigenloods, Broekdijk 20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 </text:p>
            <text:p text:style-name="common-al">Burgemeester en wethouders van Nuenen c.a. hebben op 16 oktober 2018 besloten medewerking te verlenen aan de aanvraag om omgevingsvergunning 2e fase voor de activiteit: ‘het bouwen van een bouwwerk’ (artikel 2.1 lid 1 onderdeel a Wabo jo artikel 2.10 Wabo). </text:p>
            <text:p text:style-name="common-al">Het adres is Broekdijk 20 in Nuenen en de aanvraag is geregistreerd onder nummer N-HZ-2018-0053. Het betreft het oprichten van een stal voor jongvee, het realiseren van een mestvaalt en het uitbreiden van een werktuigenloods.</text:p>
            <text:p text:style-name="common-al">Voorafgaand aan de omgevingsvergunning 2e fase is op 17 oktober 2017 een omgevingsvergunning 1e fase voor de activiteiten ‘het oprichten van een inrichting’ en ‘het verrichten van handelingen met gevolgen voor beschermde natuurgebieden’ verleend. De omgevingsvergunning 1e fase is geregistreerd onder OLO-nummer 1839811. De aanvraag omgevingsvergunning 2e fase is niet gewijzigd ten opzichte van de omgevingsvergunning 1e fase. </text:p>
            <text:p text:style-name="common-al">Van een omgevingsvergunning is sprake op het moment dat de beschikking ‘omgevingsvergunning fase 1 voor de activiteiten het oprichten van een inrichting en het verrichten van handelingen met gevolgen voor beschermde natuurgebieden’ én de beschikking ‘omgevingsvergunning fase 2 voor de activiteit bouwen’ zijn verleend. De omgevingsvergunning fase 1 en fase 2 treden gelijktijdig in werking na afloop van de beroepstermijn.</text:p>
            <text:p text:style-name="tussenkopcur">Ter inzage legging</text:p>
            <text:p text:style-name="common-al">De omgevingsvergunning ligt met ingang van 20 oktober 2018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19 okto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1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1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1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jongveestal, realiseren mestvaalt en uitbreiden werktuigenloods, Broekdijk 20 Nuenen c.a.</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212</meta:user-defined>
    <meta:user-defined meta:name="OVERHEIDop.StcrtID/DC.identifier">stcrt-2018-59212</meta:user-defined>
    <meta:user-defined meta:name="OVERHEID.TaxonomieBeleidsagenda/OVERHEID.category">Ruimte en infrastructuur | Organisatie en beleid</meta:user-defined>
    <meta:user-defined meta:name="OVERHEIDop.referentienummer">N-HZ-2018-0053</meta:user-defined>
    <meta:user-defined meta:name="DCTERMS.abstract">oprichten van een stal voor jongvee, het realiseren van een mestvaalt en het uitbreiden van een werktuigenlood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N 20</meta:user-defined>
    <meta:user-defined meta:name="OVERHEIDop.woonplaats">Nuenen</meta:user-defined>
    <meta:user-defined meta:name="OVERHEIDop.straatnaam">Broek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366 389169</meta:user-defined>
    <meta:user-defined meta:name="OVERHEIDop.versieInformatie"/>
  </office:meta>
</office:document-meta>
</file>