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0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ntennepark Zeewolde, Juttepeerlaan 1, Zeewolde,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maart 2018 een aanvraag om een omgevingsvergunning ontvangen van het Ministerie van Defensie voor de inrichting 26D01 – Antennepark Zeewolde aan de Juttepeerlaan 1, 3897 LK te Zeewolde.</text:p>
      <text:p text:style-name="ifm_p_mt.3.7mm_ifm">Het betreft een inrichting voor defensielocatie. De aanvraag betreft fase 2, aanpassing hoofd- en bijgebouw, plaatsen brandstoftank, bouwen nieuwe buitenberging en plaatsen nieuwe antennes op nieuwe funderingen.</text:p>
      <text:p text:style-name="ifm_p_mt.3.7mm_ifm">De Minister van Infrastructuur en Waterstaat heeft besloten de vergunning te verlenen.</text:p>
      <text:p text:style-name="ifm_p_mt.3.7mm_ifm">Er zijn geen zienswijzen ontvangen. De tekst van de beschikking is ongewijzigd ten aanzien van de ontwerpbeschikking.</text:p>
      <text:h text:style-name="ifm_p_font.bold_mt.5.08mm_page.keep-with-next_ifm" text:outline-level="4">Inzage</text:h>
      <text:p text:style-name="ifm_p_mt.4.23mm_ifm">U kunt de beschikking en overige van belang zijnde stukken tijdens kantooruren van 31 oktober 2018 tot en met 12 december 2018 op de volgende plaats inzien:</text:p>
      <text:p text:style-name="ifm_p_indent.-5mm_mleft.5mm_ifm">−<text:tab/>de gemeente Zeewolde, Raadhuisplein 1 te Zeewolde (maandag t/m vrijdag 09.00 tot 12.30 uur, woensdagmiddag en vrijdagmiddag 13.30 tot 16.3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2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209</text:span><text:tab/>3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209</text:span><text:tab/>3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ntennepark Zeewolde, Juttepeerlaan 1, Zeewol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97LK1</meta:user-defined>
    <meta:user-defined meta:name="OVERHEIDop.StcrtID/DCTERMS.isReplacedBy"/>
    <meta:user-defined meta:name="OVERHEIDop.StcrtID/DCTERMS.requires"/>
    <meta:user-defined meta:name="OVERHEIDop.pagina"/>
    <meta:user-defined meta:name="OVERHEIDop.StcrtID/DC.identifier">stcrt-2018-59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ntennepark Zeewolde, Juttepeerlaan 1, Zeewolde, Inspectie Leefomgeving en Transport</meta:user-defined>
    <meta:user-defined meta:name="DCTERMS.W3CDTF/DCTERMS.available">2018-10-30</meta:user-defined>
    <meta:user-defined meta:name="OVERHEIDop.Ruimtelijkplan/OVERHEIDop.bekendmakingBetreffendePlan"/>
  </office:meta>
</office:document-meta>
</file>