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rrum Nieuweweg 5, aanmeldingsnotitie m.e.r.-beoordelingsbeslui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ocatie: Nieuweweg 5 Marrum</text:p>
            <text:p text:style-name="common-al">De aanmeldingsnotitie is ingediend ter voorbereiding van het indienen van een aanvraag om omgevingsvergunning voor het veranderen van de bestaande verffabriek.</text:p>
            <text:p text:style-name="common-al">Wij hebben op grond van de Wet milieubeheer beoordeeld of ten behoeve van de verandering een milieueffectrapport moet worden opgemaakt. Na beoordeling van de diverse aspecten is ons gebleken dat er geen belangrijke nadelige effecten of bijzondere omstandigheden zijn die een milieueffectrapport noodzakelijk maken. Wij hebben besloten dat er voor het veranderen van de bestaande verffabriek, locatie Nieuweweg 5 te Marrum, geen milieueffectrapport nodig is. </text:p>
            <text:p text:style-name="common-al">Datum ter inzage: 25 oktober 2018</text:p>
            <text:p text:style-name="common-al">Het m.e.r.-beoordelingsbesluit ligt met de daarbij behorende stukken met ingang van 25 oktober 2018 gedurende 6 weken ter inzage bij:</text:p>
            <text:p text:style-name="common-al">-de receptie van het gemeentehuis te Damwâld, Hynsteblom 4 gedurende de openingstijden. Indien u buiten openingstijden de stukken wilt inzien kunt u contact opnemen met het Klantekontaktsintrum Fergunnings, telefoonnummer 0519-298888.</text:p>
            <text:p text:style-name="tussenkopcur">
            <text:span text:style-name="nadrukvet">Bezwaar</text:span>
          </text:p>
            <text:p text:style-name="common-al">Onderhavig besluit wordt aangemerkt als een beslissing inzake de procedure ter voorbereiding van een besluit (op de aanvraag om een omgevingsvergunning). Gelet op artikel 6.3 van de Algemene wet bestuursrecht is een dergelijke beslissing niet vatbaar voor bezwaar en beroep van derde-belanghebbenden, tenzij deze beslissing de belanghebbende los van het voor te bereiden besluit rechtstreeks in zijn belang treft.</text:p>
            <text:p text:style-name="common-al">Deze belanghebbenden kunnen binnen de bovenstaande termijn een bezwaarschrift indienen bij burgemeester en wethouders van de gemeente Dantumadiel, Postbus 13, 9290 AA Kollum. </text:p>
            <text:p text:style-name="common-al">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procedure voor het verlenen van een vergunning ingevolge de Wabo voor de betreffende activiteit.</text:p>
            <text:p text:style-name="common-al">Burgemeester en wethouders van de gemeente Ferwerderadiel,</text:p>
            <text:p text:style-name="common-al">mr. W. van den Berg, burgemeester</text:p>
            <text:p text:style-name="last-al">J.J. Hofstede MP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7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7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7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rum Nieuweweg 5, aanmeldingsnotitie m.e.r.-beoordelingsbesluit (ter inzage)</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59179</meta:user-defined>
    <meta:user-defined meta:name="OVERHEIDop.StcrtID/DC.identifier">stcrt-2018-59179</meta:user-defined>
    <meta:user-defined meta:name="OVERHEID.TaxonomieBeleidsagenda/OVERHEID.category">Natuur en milieu | Organisatie en beleid</meta:user-defined>
    <meta:user-defined meta:name="OVERHEID.Gemeente/DC.spatial">Ferwerderadiel</meta:user-defined>
    <meta:user-defined meta:name="OVERHEID.Organisatietype/OVERHEID.organisationType">gemeente</meta:user-defined>
    <meta:user-defined meta:name="OVERHEID.Informatietype/DC.type">officiële publicatie</meta:user-defined>
    <meta:user-defined meta:name="OVERHEID.Gemeente/DC.creator">Ferwerderadiel</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