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zamelplan 2018”,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7629</text:span>
          </text:p>
            <text:p text:style-name="common-al"/>
            <text:p text:style-name="common-al">Het college van burgemeester en wethouders van Wijk bij Duurstede maakt bekend dat het ontwerpbestemmingsplan ‘Verzamelplan 2018’ met ingang van 18 oktober 2018 gedurende zes weken ter inzage ligt.</text:p>
            <text:p text:style-name="common-al"/>
            <text:p text:style-name="common-al">Het ontwerpbestemmingsplan is te raadplegen via de volgende weblink:</text:p>
            <text:p text:style-name="common-al">
            <text:a xlink:href="http://www.ruimtelijkeplannen.nl/web-roo/roo/bestemmingsplannen?planidn=NL.IMRO.0352.totverzamelbp18-bon1" xlink:type="simple">
              <text:span text:style-name="nadrukondlijn">www.ruimtelijkeplannen.nl/web-roo/roo/bestemmingsplannen?planidn=NL.IMRO.0352.totverzamelbp18-bon1</text:span>
            </text:a>
          </text:p>
            <text:p text:style-name="common-al"/>
            <text:p text:style-name="common-al">Het verzamelbestemmingsplan “Verzamelplan 2018” omvat 25 los van elkaar staande locaties in de gemeente Wijk bij Duurstede. In de volgende 9 gevallen betreft het een nieuwe ontwikkeling:</text:p>
            <text:list text:style-name="id1-3-2-1-1-9">
              <text:list-item text:style-override="id1-3-2-1-1-9-1">
                <text:number>1.</text:number>
                <text:p text:style-name="al">Bredeweg 2, Cothen: sloop van een vrijstaande woning en herbouw tot een twee-onder-één-kap-woning.</text:p>
              </text:list-item>
              <text:list-item text:style-override="id1-3-2-1-1-9-2">
                <text:number>2.</text:number>
                <text:p text:style-name="al">Groenewoudseweg 10, Cothen: wijziging agrarische bedrijfswoning naar burgerwoning.</text:p>
              </text:list-item>
              <text:list-item text:style-override="id1-3-2-1-1-9-3">
                <text:number>3.</text:number>
                <text:p text:style-name="al">Langbroekerdijk A 47 (naast), Langbroek: nieuwbouw van één woning.</text:p>
              </text:list-item>
              <text:list-item text:style-override="id1-3-2-1-1-9-4">
                <text:number>4.</text:number>
                <text:p text:style-name="al">Singel 1, Wijk bij Duurstede: wijziging maatschappelijke bestemming (gedeeltelijk)  naar woonbestemming.</text:p>
              </text:list-item>
              <text:list-item text:style-override="id1-3-2-1-1-9-5">
                <text:number>5.</text:number>
                <text:p text:style-name="al">Wijkersloot 7/7A, Wijk bij Duurstede: wijziging twee agrarische bedrijfswoningen naar twee burgerwoningen.</text:p>
              </text:list-item>
              <text:list-item text:style-override="id1-3-2-1-1-9-6">
                <text:number>6.</text:number>
                <text:p text:style-name="al">Langbroekerdijk B 6, Langbroek: legalisatie van gebruik van een gastenverblijf.</text:p>
              </text:list-item>
              <text:list-item text:style-override="id1-3-2-1-1-9-7">
                <text:number>7.</text:number>
                <text:p text:style-name="al">Lekdijk West 40, Wijk bij Duurstede: vormverandering van een woonbestemming om aanvaardbare herbouw van de woning mogelijk te maken.</text:p>
              </text:list-item>
              <text:list-item text:style-override="id1-3-2-1-1-9-8">
                <text:number>8.</text:number>
                <text:p text:style-name="al">Prins Clausdreef 45, Langbroek: nieuwbouw van een bijgebouw voor de voorgevel van de woning.</text:p>
              </text:list-item>
              <text:list-item text:style-override="id1-3-2-1-1-9-9">
                <text:number>9.</text:number>
                <text:p text:style-name="al">Graaf van Lynden van Sandenburgweg 11, Wijk bij Duurstede: nieuwbouw van een bijgebouw binnen spuitzone.</text:p>
              </text:list-item>
            </text:list>
            <text:p text:style-name="common-al"> </text:p>
            <text:p text:style-name="common-al">De overige 16 gevallen betreffen ambtshalve aanpassingen. Dit zijn aanpassingen ten opzichte van de geldende bestemmingsplannen en zijn het gevolg van:</text:p>
            <text:list text:style-name="id1-3-2-1-1-12">
              <text:list-item text:style-override="id1-3-2-1-1-12-1">
                <text:number>•</text:number>
                <text:p text:style-name="al">feitelijke      onjuistheden of omissies geconstateerd in de geldende bestemmingsplannen;</text:p>
              </text:list-item>
              <text:list-item text:style-override="id1-3-2-1-1-12-2">
                <text:number>•</text:number>
                <text:p text:style-name="al">verleende      omgevingsvergunningen waarvan de inhoud in een bestemmingsplan      planologisch verankerd moet worden.</text:p>
              </text:list-item>
            </text:list>
            <text:p text:style-name="common-al">Deze 16 locaties zijn:</text:p>
            <text:list text:style-name="id1-3-2-1-1-14">
              <text:list-item text:style-override="id1-3-2-1-1-14-1">
                <text:number>•</text:number>
                <text:p text:style-name="al">te      Wijk bij Duurstede: Aalswaard 36, Broekweg 3d, recreatieterrein Gravenbol,      Landscheidingsweg 7, Remus ongenummerd, Singel 51-0001.</text:p>
              </text:list-item>
              <text:list-item text:style-override="id1-3-2-1-1-14-2">
                <text:number>•</text:number>
                <text:p text:style-name="al">te      Cothen: Kapelleweg 4, Kerkweg 36, Rhijnestein ongenummerd, Wijkersloot 12.</text:p>
              </text:list-item>
              <text:list-item text:style-override="id1-3-2-1-1-14-3">
                <text:number>•</text:number>
                <text:p text:style-name="al">te      Langbroek: Gooyerdijk 5, Gooyerdijk 41, Langbroekerdijk A 82b,      Langbroekerdijk B 13b, Langbroekerdijk B 26, Rhodensteijnselaan 26.</text:p>
              </text:list-item>
            </text:list>
            <text:p text:style-name="common-al"> </text:p>
            <text:p text:style-name="common-al">Dit verzamelplan heeft enkel betrekking op de 25 locaties. Voor alle 25 wijzigingen bevat het verzamelplan uitleg en een ruimtelijke onderbouwing.</text:p>
            <text:p text:style-name="common-al">  </text:p>
            <text:p text:style-name="common-al">
            <text:span text:style-name="nadrukvet">Zienswijzen</text:span>
          </text:p>
            <text:p text:style-name="common-al">Gedurende de termijn van terinzagelegging kan een ieder, bij voorkeur schriftelijk, een zienswijze naar voren brengen. Schriftelijke zienswijzen kunnen (onder vermelding van zaaknummer 27629) worden gericht aan de gemeenteraad, t.a.v. team Leefomgeving, Postbus 83, 3960 BB Wijk bij Duurstede. Voor het bekijken van de stukken op het gemeentehuis of het kenbaar maken van een mondelinge zienswijze kunt u een afspraak maken met Erik Uittenbroek van het team Leefomgeving, telefoon 0343-595 595. De ingebrachte zienswijzen worden meegewogen bij de opstelling van het definitieve bestemmingsplan.</text:p>
            <text:p text:style-name="common-al"> </text:p>
            <text:p text:style-name="last-al">Kenmerk gemeente WbD: 2018-4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7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7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7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rzamelplan 2018”, Wijk bij Duurstede</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173</meta:user-defined>
    <meta:user-defined meta:name="OVERHEIDop.StcrtID/DC.identifier">stcrt-2018-59173</meta:user-defined>
    <meta:user-defined meta:name="OVERHEID.TaxonomieBeleidsagenda/OVERHEID.category">Ruimte en infrastructuur | Organisatie en beleid</meta:user-defined>
    <meta:user-defined meta:name="OVERHEID.Gemeente/DC.spatial">Wijk bij Duurstede</meta:user-defined>
    <meta:user-defined meta:name="OVERHEIDop.Ruimtelijkplan/OVERHEIDop.bekendmakingBetreffendePlan">NL.IMRO.0352.totverzamelbp18-bon1</meta:user-defined>
    <meta:user-defined meta:name="OVERHEIDop.referentienummer">27629</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