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t betrekking tot het intrekken van meerdere kentekengebonden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54061/109321</text:p>
            <text:p text:style-name="context_bottom"/>
          </text:section>
          <text:p text:style-name="aanhef_wie">Het college van burgemeester en wethouders van de gemeente Leiderdorp,</text:p>
          <text:p text:style-name="aanhef_wie"/>
          <text:section text:name="considerans_id1-3-2-1-4" text:style-name="considerans">
            <text:p text:style-name="tussenkopcur">
            <text:span text:style-name="nadrukvet">Overwegingen ten aanzien van het besluit</text:span>
          </text:p>
            <text:p text:style-name="considerans.al"> dat de gemeente Leiderdorp veel waarde hecht aan het toegankelijk maken van de openbare ruimte voor mindervalide inwoners; </text:p>
            <text:p text:style-name="considerans.al"> dat, gelet op het bovenstaande, er een groot aantal kentekengebonden gehandicaptenparkeerplaatsen gerealiseerd is binnen de gemeente; </text:p>
            <text:p text:style-name="considerans.al">dat op dit moment een aantal van deze gehandicaptenparkeerplaatsen om verschillende redenen niet meer wordt gebruikt, bijvoorbeeld omdat de aanvrager is verhuisd;</text:p>
            <text:p text:style-name="considerans.al"> dat deze gehandicaptenparkeerplaatsen opgeheven kunnen worden;</text:p>
            <text:p text:style-name="considerans.al"> dat het opheffen van deze gehandicaptenparkeerplaatsen een positief effect heeft op de parkeercapaciteit, of ruimte biedt voor andere doeleinden;</text:p>
            <text:p text:style-name="considerans.al"> dat dit besluit bijdraagt aan het in stand houden van de weg en het waarborgen van de bruikbaarheid daarvan;</text:p>
            <text:p text:style-name="considerans.al"> dat de parkeerplaatsen onderdeel uitmaken van wegen die in eigendom, beheer en onderhoud zijn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adviseur van de politie;   </text:p>
            <text:p text:style-name="considerans.al">Gelet op de bepalingen in de WVW 1994, het Reglement Verkeersregels en Verkeerstekens 1990 (RVV 1990) en het Besluit Administratieve Bepalingen inzake het Wegverkeer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verwijderen van verkeersborden E6 uit bijlage I van het RVV 1990 en bijbehorende onderborden en/of markeringen op de volgende locaties:</text:p>
                <text:p text:style-name="al"/>
                <text:list text:style-name="id1-3-2-2-1-2-1-4">
                  <text:list-item text:style-override="id1-3-2-2-1-2-1-4-1">
                    <text:number>1.</text:number>
                    <text:p text:style-name="al">Annie MG Schmidtstraat 9</text:p>
                  </text:list-item>
                  <text:list-item text:style-override="id1-3-2-2-1-2-1-4-2">
                    <text:number>2.</text:number>
                    <text:p text:style-name="al">Hans Vonkstraat 47</text:p>
                  </text:list-item>
                  <text:list-item text:style-override="id1-3-2-2-1-2-1-4-3">
                    <text:number>3.</text:number>
                    <text:p text:style-name="al">Klaprooskamp 74 en 100</text:p>
                  </text:list-item>
                  <text:list-item text:style-override="id1-3-2-2-1-2-1-4-4">
                    <text:number>4.</text:number>
                    <text:p text:style-name="al">Koekoekstraat 30</text:p>
                  </text:list-item>
                  <text:list-item text:style-override="id1-3-2-2-1-2-1-4-5">
                    <text:number>5.</text:number>
                    <text:p text:style-name="al">Kwikstaartplein 8 </text:p>
                  </text:list-item>
                  <text:list-item text:style-override="id1-3-2-2-1-2-1-4-6">
                    <text:number>6.</text:number>
                    <text:p text:style-name="al">Laan van Berendrecht 122, 268 en 286</text:p>
                  </text:list-item>
                  <text:list-item text:style-override="id1-3-2-2-1-2-1-4-7">
                    <text:number>7.</text:number>
                    <text:p text:style-name="al">Lammerweide 17</text:p>
                  </text:list-item>
                  <text:list-item text:style-override="id1-3-2-2-1-2-1-4-8">
                    <text:number>8.</text:number>
                    <text:p text:style-name="al">Merelstraat 52, 61 en 121</text:p>
                  </text:list-item>
                  <text:list-item text:style-override="id1-3-2-2-1-2-1-4-9">
                    <text:number>9.</text:number>
                    <text:p text:style-name="al">Molenaarstraat 41</text:p>
                  </text:list-item>
                  <text:list-item text:style-override="id1-3-2-2-1-2-1-4-10">
                    <text:number>10.</text:number>
                    <text:p text:style-name="al">Simon Ouwerkerkstraat 26 </text:p>
                  </text:list-item>
                  <text:list-item text:style-override="id1-3-2-2-1-2-1-4-11">
                    <text:number>11</text:number>
                    <text:p text:style-name="al">Van Alphenplein 2, 10, 49 en 79</text:p>
                  </text:list-item>
                  <text:list-item text:style-override="id1-3-2-2-1-2-1-4-12">
                    <text:number>12</text:number>
                    <text:p text:style-name="al">Vronkenlaan 19</text:p>
                  </text:list-item>
                  <text:list-item text:style-override="id1-3-2-2-1-2-1-4-13">
                    <text:number>13</text:number>
                    <text:p text:style-name="al">Wilddreef 146 en 184</text:p>
                  </text:list-item>
                  <text:list-item text:style-override="id1-3-2-2-1-2-1-4-14">
                    <text:number>14</text:number>
                    <text:p text:style-name="al">Zomerkade 19 en 27;</text:p>
                  </text:list-item>
                </text:list>
              </text:list-item>
              <text:list-item text:style-override="id1-3-2-2-1-2-2">
                <text:number/>
                <text:p text:style-name="al"/>
              </text:list-item>
              <text:list-item text:style-override="id1-3-2-2-1-2-3">
                <text:number/>
                <text:p text:style-name="al"/>
              </text:list-item>
            </text:list>
            <text:p text:style-name="common-al">2.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Leiderdorp, 31 januari 2018</text:span>
            <text:span text:style-name="datum"/>
          </text:p>
          </text:section>
          <text:section text:name="ondertekening_id1-3-2-3-2">
            <text:p><text:span text:style-name="functie">Burgemeester en Wethouders van Leiderdorp,</text:span></text:p>
          </text:section>
          <text:section text:name="ondertekening_id1-3-2-3-3">
            <text:p><text:span text:style-name="functie">Namens dezen,</text:span></text:p>
          </text:section>
          <text:section text:name="ondertekening_id1-3-2-3-4">
            <text:p><text:span text:style-name="functie">ir. D. van Roijen</text:span></text:p>
          </text:section>
          <text:section text:name="ondertekening_id1-3-2-3-5">
            <text:p><text:span text:style-name="functie">Senior Beleidsmedewerker Verkeer</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t betrekking tot het intrekken van meerdere kentekengebonden gehandicaptenparkeerplaats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14</meta:user-defined>
    <meta:user-defined meta:name="OVERHEIDop.StcrtID/DC.identifier">stcrt-2018-5914</meta:user-defined>
    <meta:user-defined meta:name="DCTERMS.alternative">Gemeente Leiderdorp - Opheffen kentekengebonden gehandicaptenparkeerplaatsen - diverse locaties</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Gemeente/DC.spatial">Leiderdor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