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urhuisterveen – De Dellen 41-43, voor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voorontwerp bestemmingsplan geeft een regeling voor de realisatie van 17 woningen op het perceel De Dellen 41-43 te Surhuisterveen. </text:p>
            <text:p text:style-name="common-al">In deze voorbereidingsfase kunt u uw mening geven over het plan. In een latere fase kunt u ook nog een zienswijze over het ontwerpbestemmingsplan indienen. Deze fase wordt bekend gemaakt in De Feanster, de Staatscourant en op onze website. Het vragen van advies aan onafhankelijke instanties vinden wij niet noodzakelijk.</text:p>
            <text:p text:style-name="common-al"/>
            <text:p text:style-name="common-al">
            <text:span text:style-name="nadrukondlijn">Ter inzage</text:span>
          </text:p>
            <text:p text:style-name="common-al">Vanaf 18 oktober tot en met 14 november 2018 ligt het voorontwerp bestemmingsplan ter inzage.  </text:p>
            <text:p text:style-name="common-al">Het plan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via www.ruimtelijkeplannen.nl (planID NL.IMRO.0059.PHSvDeDellen414318-VO01).</text:p>
            <text:p text:style-name="common-al">
            <text:span text:style-name="nadrukondlijn"/>
          </text:p>
            <text:p text:style-name="common-al">
            <text:span text:style-name="nadrukondlijn">Inspraak</text:span>
          </text:p>
            <text:p text:style-name="common-al">Tot en met 14 november 2018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text:p>
            <text:p text:style-name="common-al">Mondeling:     Voor het indienen van een mondelinge inspraakreactie maakt u een afspraak voor 31 oktober 2018.</text:p>
            <text:p text:style-name="common-al">
            <text:span text:style-name="nadrukondlijn"/>
          </text:p>
            <text:p text:style-name="common-al">
            <text:span text:style-name="nadrukondlijn">Meer informatie</text:span>
          </text:p>
            <text:p text:style-name="common-al">Voor het maken van een afspraak of voor meer informatie kunt u contact opnemen met Freja van der Lugt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text:span>
            <text:span text:style-name="datum">18 Oktober 2018</text:span>
          </text:p>
          </text:section>
          <text:section text:name="ondertekening_id1-3-2-2-2">
            <text:p><text:span text:style-name="functie">Burgemeester en wethouders van de gemeente Achtkarspelen ,</text:span></text:p>
            <text:p><text:span text:style-name="ondertekening_naam">
            <text:span text:style-name="voornaam">G. Gerbrandy, burgemeester </text:span>
            <text:span text:style-name="achternaam"> mr. drs. E.H.C. van der Laan, secretaris</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3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3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rhuisterveen – De Dellen 41-43, voorontwerp bestemmingsplan</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38</meta:user-defined>
    <meta:user-defined meta:name="OVERHEIDop.StcrtID/DC.identifier">stcrt-2018-59138</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PHSvDeDellen414318-VO10</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1EA 37</meta:user-defined>
    <meta:user-defined meta:name="OVERHEIDop.woonplaats">Surhuisterveen</meta:user-defined>
    <meta:user-defined meta:name="OVERHEIDop.straatnaam">De Del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382 577809</meta:user-defined>
    <meta:user-defined meta:name="OVERHEIDop.versieInformatie"/>
  </office:meta>
</office:document-meta>
</file>