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nekinderstraat 4,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van 1 november tot en met 12 december 2018 voor een ieder ter inzage ligt het ontwerp bestemmingsplan ‘Hanekinderstraat 4’ (NL.IMRO.0777.0130HANEKINDERSTR4-2001) met bijhorende onderzoeken. Het ontwerp plan kan worden ingezien in het informatiecentrum van het stadskantoor, Roosendaalseweg 4 te Etten-Leur.</text:p>
            <text:p text:style-name="common-al">Daarnaast is het ontwerp bestemmingsplan raadpleegbaar op de gemeentelijke website www.etten-leur.nl onder Plannen en (ver)bouwen &gt; Bestemmingsplannen &gt; Hanekinderstraat 4 en de landelijke site: www.ruimtelijkeplannen.nl (zoek op adres of code).</text:p>
            <text:p text:style-name="common-al"/>
            <text:p text:style-name="common-al">Het ontwerp bestemmingsplan ‘Hanekinderstraat 4’ heeft betrekking op een deel van het perceel ten noorden van de Hanekinderstraat 4. Het bestemmingsplan voorziet in de bouw van één vrijstaande woning aan de Hanekinderstraat.</text:p>
            <text:p text:style-name="common-al"/>
            <text:p text:style-name="common-al">Gedurende de periode van ter inzageligging kan een ieder mondeling maar bij voorkeur schriftelijk over het ontwerp bestemmingsplan “Hanekinderstraat 4’ een zienswijze indienen bij de gemeenteraad van Etten-Leur, postbus 10.100, 4870 GA Etten-Leur (o.v.v. ‘Zienswijze Hanekinderstraat 4’). De zienswijze kan ook digitaal via de gemeentelijke internetpagina worden ingediend door gebruik te maken van het webformulier ‘Zienswijze indienen’. </text:p>
            <text:p text:style-name="common-al">(https://www.etten-leur.nl/Web_formulieren/In_productie/Zienswijze_indienen)</text:p>
            <text:p text:style-name="common-al"/>
            <text:p text:style-name="last-al">Etten-Leur, 3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anekinderstraat 4, Etten-Leur</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59124</meta:user-defined>
    <meta:user-defined meta:name="OVERHEIDop.StcrtID/DC.identifier">stcrt-2018-59124</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30HANEKINDERSTR4-2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