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5-1">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Dragontuin t.h.v. nr. 43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8/056050/109309</text:p>
            <text:p text:style-name="context_bottom"/>
          </text:section>
          <text:p text:style-name="aanhef_wie">Het college van burgemeester en wethouders van de gemeente Leiderdorp,</text:p>
          <text:p text:style-name="aanhef_wie"/>
          <text:section text:name="considerans_id1-3-2-1-4" text:style-name="considerans">
            <text:p text:style-name="tussenkopcur">
            <text:span text:style-name="nadrukvet">Overwegingen ten aanzien van het besluit</text:span>
          </text:p>
            <text:p text:style-name="considerans.al">  dat      een verzoek is ingediend voor het plaatsen van een openbare oplaadpaal en      het aanwijzen van 2 parkeerplaatsen voor het opladen van elektrische      voertuigen in de Dragontuin;</text:p>
            <text:p text:style-name="considerans.al">
  dat      in de behoefte tot het laden van elektrische voertuigen niet kan worden      voorzien door reeds aanwezige oplaadpalen in de nabije omgeving of door      parkeer- en oplaadmogelijkheden op eigen terrein;</text:p>
            <text:p text:style-name="considerans.al">
  dat      het gebruik van elektrische voertuigen bijdraagt aan een schonere lucht,      minder uitstoot van onder andere CO2 en minder geluidsoverlast;</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ten parkeren;
  </text:p>
            <text:p text:style-name="considerans.al">dat      het noodzakelijk is om deze parkeerplaatsen te reserveren voor elektrische      auto’s, om op deze manier te voorkomen dat een ander voertuig dan een      elektrisch voertuig op deze parkeerplaatsen geparkeerd staat en de      laadvoorziening niet gebruikt kan worden;
  </text:p>
            <text:p text:style-name="considerans.al">dat      dit besluit bijdraagt aan het waarborgen van de bruikbaarheid van de weg,      het voorkomen of beperken van hinder, overlast en schade door het verkeer      en het bevorderen van een doelmatig of zuinig energiegebruik;</text:p>
            <text:p text:style-name="considerans.al">
  dat      het verzoek voldoet aan de eisen voor het realiseren van een oplaadpaal      zoals omschreven in de ‘beleidsregels laadpalen Leiderdorp’, gepubliceerd      in 2017;
  </text:p>
            <text:p text:style-name="considerans.al">dat      de parkeerplaatsen onderdeel uitmaken van een weg die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adviseur      van de politie;
  </text:p>
            <text:p text:style-name="considerans.al">Gelet op de bepalingen in de WVW 1994, het Reglement Verkeersregels en Verkeerstekens 1990 (RVV 1990), het Besluit Administratieve Bepalingen inzake het Wegverkeer (BABW) en de Beleidsregels openbare oplaadpalen in de publieke ruimte gemeente Leiderdorp 2017;</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wee parkeerplaatsen bij de laadpaal in de Dragontuin ter hoogte van huisnummer 43 aan te wijzen als parkeerplaatsen voor alleen het opladen van elektrische voertuigen;</text:p>
              </text:list-item>
              <text:list-item text:style-override="id1-3-2-2-1-2-2">
                <text:number>2.</text:number>
                <text:p text:style-name="al">Deze verkeersmaatregel kenbaar te maken aan de weggebruiker door middel van het plaatsen van bord E4 uit bijlage I van het Reglement verkeersregels en verkeerstekens 1990 voorzien van een onderbord met daarop de tekst ‘alleen opladen elektrische voertuigen’ alsmede onderbord OB504 – pijlen schuin links/rechts wijzend;</text:p>
                <text:p text:style-name="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al"/>
                <text:list text:style-name="id1-3-2-2-1-2-2-5">
                  <text:list-item text:style-override="id1-3-2-2-1-2-2-5-1">
                    <text:number/>
                    <text:p text:style-name="al"/>
                  </text:list-item>
                </text:list>
              </text:list-item>
            </text:list>
            <text:list text:style-name="id1-3-2-2-1-3">
              <text:list-item text:style-override="id1-3-2-2-1-3-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rdorp, 31 januari 2018</text:span>
            <text:span text:style-name="datum"/>
          </text:p>
          </text:section>
          <text:section text:name="ondertekening_id1-3-2-3-2">
            <text:p><text:span text:style-name="functie">Burgemeester en Wethouders van Leiderdorp,</text:span></text:p>
          </text:section>
          <text:section text:name="ondertekening_id1-3-2-3-3">
            <text:p><text:span text:style-name="functie">Namens dezen,</text:span></text:p>
          </text:section>
          <text:section text:name="ondertekening_id1-3-2-3-4">
            <text:p><text:span text:style-name="functie">ir. D. van Roijen</text:span></text:p>
          </text:section>
          <text:section text:name="ondertekening_id1-3-2-3-5">
            <text:p><text:span text:style-name="functie">Senior Beleidsmedewerker Verkeer</text:span></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in de Dragontuin t.h.v. nr. 43 te Leiderdorp</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912</meta:user-defined>
    <meta:user-defined meta:name="OVERHEIDop.StcrtID/DC.identifier">stcrt-2018-5912</meta:user-defined>
    <meta:user-defined meta:name="DCTERMS.alternative">Gemeente Leiderdorp - Aanwijzen van 2 parkeerplaatsen voor het opladen van elektrische voertuigen - Dragontuin</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PP 43</meta:user-defined>
    <meta:user-defined meta:name="OVERHEIDop.woonplaats">Leiderdorp</meta:user-defined>
    <meta:user-defined meta:name="OVERHEIDop.straatnaam">Dragontu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exb-2018-5396</meta:user-defined>
    <meta:user-defined meta:name="OVERHEID.EPSG28992/DC.spatial">97012 463790</meta:user-defined>
    <meta:user-defined meta:name="OVERHEIDop.versieInformatie"/>
  </office:meta>
</office:document-meta>
</file>