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Jaagpad 39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haaks parkeervak, gelegen schuin tegenover de woning Jaagpad 39 te Genemuiden;</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binnen een straal van 50 meter vanaf de woning Jaagpad 39 te Genemuiden gelegen openbare parkeerplaatsen ’s avonds hoog is;</text:p>
            <text:p text:style-name="considerans.al">overwegende dat de politie op 24 september 2018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in een haaks parkeervak, gelegen schuin tegenover de woning Jaagpad 39 te Genemuiden, zoals aangegeven op de bij dit besluit behorende tekening nr. W-V-201823 d.d. 20 september 2018, door het plaatsen van bord E6 van bijlage 1 van het Reglement verkeersregels en verkeerstekens 1990 (RVV 1990), voorzien van het kenteken DBN-66-K.</text:p>
            <text:p text:style-name="considerans_bottom"/>
          </text:section>
        </text:section>
        <text:section text:name="regeling-tekst_id1-3-2-2" text:style-name="regeling-tekst">
          <text:section text:name="tekst_id1-3-2-2-1" text:style-name="tekst">
            <text:p text:style-name="common-al">
            <text:span text:style-name="nadrukcur">Hasselt, 16 oktober 2018</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6 oktober 2018)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9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9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9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Jaagpad 39 te Genemuide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095</meta:user-defined>
    <meta:user-defined meta:name="OVERHEIDop.StcrtID/DC.identifier">stcrt-2018-59095</meta:user-defined>
    <meta:user-defined meta:name="DCTERMS.alternative">Gemeente Zwartewaterland - Gehandicaptenparkeerplaats op kenteken nabij de woning Jaagpad 39 te Genemuiden - in een haaks parkeervak schuin tegenover de woning</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281GZ 43</meta:user-defined>
    <meta:user-defined meta:name="OVERHEIDop.woonplaats">Genemuiden</meta:user-defined>
    <meta:user-defined meta:name="OVERHEIDop.straatnaam">Jaag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1217</meta:user-defined>
    <meta:user-defined meta:name="OVERHEID.EPSG28992/DC.spatial">199278 514905</meta:user-defined>
    <meta:user-defined meta:name="OVERHEIDop.versieInformatie"/>
  </office:meta>
</office:document-meta>
</file>