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7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C Bathmen, Kiekenbeltsweg 2, Lettele (gemeente Deventer),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5 juli 2018 een aanvraag om een omgevingsvergunning ontvangen van het Ministerie van Defensie namens het Rijksvastgoedbedrijf voor de inrichting MC Bathmen (27H05) Lettele aan de Kiekenbeltsweg 2, 7434 PC Lettele (gemeente Deventer).</text:p>
      <text:p text:style-name="ifm_p_mt.3.7mm_ifm">Het betreft een inrichting voor defensielocatie. De aanvraag betreft plaatsen van gevulde vervoerscontainers.</text:p>
      <text:p text:style-name="ifm_p_mt.3.7mm_ifm">De Minister van Infrastructuur en Waterstaat heeft besloten de vergunning te verlenen.</text:p>
      <text:p text:style-name="ifm_p_mt.3.7mm_ifm">Naar aanleiding van ingekomen zienswijzen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5 oktober 2018 tot en met 6 december 2018 op de volgende plaats inzien:</text:p>
      <text:p text:style-name="ifm_p_indent.-5mm_mleft.5mm_ifm">−<text:tab/>de gemeente Deventer, Gemeentelijk Informatiecentrum in de Openbare Bibliotheek, Brink 70 te Devent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078</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078</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C Bathmen, Kiekenbeltsweg 2, Lettele (gemeente Devent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434PC2</meta:user-defined>
    <meta:user-defined meta:name="OVERHEIDop.StcrtID/DCTERMS.isReplacedBy"/>
    <meta:user-defined meta:name="OVERHEIDop.StcrtID/DCTERMS.requires"/>
    <meta:user-defined meta:name="OVERHEIDop.pagina"/>
    <meta:user-defined meta:name="OVERHEIDop.StcrtID/DC.identifier">stcrt-2018-59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07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MC Bathmen, Kiekenbeltsweg 2, Lettele (gemeente Deventer), Inspectie Leefomgeving en Transport</meta:user-defined>
    <meta:user-defined meta:name="DCTERMS.W3CDTF/DCTERMS.available">2018-10-24</meta:user-defined>
    <meta:user-defined meta:name="OVERHEIDop.Ruimtelijkplan/OVERHEIDop.bekendmakingBetreffendePlan"/>
  </office:meta>
</office:document-meta>
</file>