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4.tg1.col1">
      <style:table-column-properties style:rel-column-width="12500*"/>
    </style:style>
    <style:style style:family="table-column" style:name="table4.tg1.col2">
      <style:table-column-properties style:rel-column-width="125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5.tg1.col1">
      <style:table-column-properties style:rel-column-width="12500*"/>
    </style:style>
    <style:style style:family="table-column" style:name="table5.tg1.col2">
      <style:table-column-properties style:rel-column-width="125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6.tg1.col1">
      <style:table-column-properties style:rel-column-width="12500*"/>
    </style:style>
    <style:style style:family="table-column" style:name="table6.tg1.col2">
      <style:table-column-properties style:rel-column-width="125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6.tg1.col5">
      <style:table-column-properties style:rel-column-width="4000*"/>
    </style:style>
    <style:style style:family="table-column" style:name="table6.tg1.col6">
      <style:table-column-properties style:rel-column-width="4000*"/>
    </style:style>
    <style:style style:family="table-column" style:name="table6.tg1.col7">
      <style:table-column-properties style:rel-column-width="40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7.tg1.col6">
      <style:table-column-properties style:rel-column-width="4000*"/>
    </style:style>
    <style:style style:family="table-column" style:name="table7.tg1.col7">
      <style:table-column-properties style:rel-column-width="4000*"/>
    </style:style>
    <style:style style:family="table-column" style:name="table8.tg1.col1">
      <style:table-column-properties style:rel-column-width="12500*"/>
    </style:style>
    <style:style style:family="table-column" style:name="table8.tg1.col2">
      <style:table-column-properties style:rel-column-width="12500*"/>
    </style:style>
    <style:style style:family="table-column" style:name="table8.tg1.col3">
      <style:table-column-properties style:rel-column-width="4000*"/>
    </style:style>
    <style:style style:family="table-column" style:name="table8.tg1.col4">
      <style:table-column-properties style:rel-column-width="4000*"/>
    </style:style>
    <style:style style:family="table-column" style:name="table8.tg1.col5">
      <style:table-column-properties style:rel-column-width="4000*"/>
    </style:style>
    <style:style style:family="table-column" style:name="table8.tg1.col6">
      <style:table-column-properties style:rel-column-width="4000*"/>
    </style:style>
    <style:style style:family="table-column" style:name="table8.tg1.col7">
      <style:table-column-properties style:rel-column-width="4000*"/>
    </style:style>
    <style:style style:family="table-column" style:name="table9.tg1.col1">
      <style:table-column-properties style:rel-column-width="12500*"/>
    </style:style>
    <style:style style:family="table-column" style:name="table9.tg1.col2">
      <style:table-column-properties style:rel-column-width="125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9.tg1.col5">
      <style:table-column-properties style:rel-column-width="4000*"/>
    </style:style>
    <style:style style:family="table-column" style:name="table9.tg1.col6">
      <style:table-column-properties style:rel-column-width="4000*"/>
    </style:style>
    <style:style style:family="table-column" style:name="table9.tg1.col7">
      <style:table-column-properties style:rel-column-width="40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10.tg1.col1">
      <style:table-column-properties style:rel-column-width="200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oktober 2018, nr. VO/1402028, tot wijziging van de Regeling codetabellen school- en studiejaar 2018-2019 en tot wijziging van de Regeling beroepsgerichte keuzevakken vmbo</text:h>
      <text:p text:style-name="ifm_p_mt.3.7mm_ifm">De Minister voor Basis- en Voortgezet Onderwijs en Media,</text:p>
      <text:p text:style-name="ifm_p_mt.3.7mm_ifm">Gelet op artikel 103b, derde lid, van de Wet op het voortgezet onderwijs, artikel 164a, derde lid, van de Wet op de expertisecentra, de artikelen 2.3.6a, derde lid, en 2.5.5a, derde lid, van de Wet educatie en beroepsonderwijs, artikel 26j, eerste lid, van het Inrichtingsbesluit WVO en artikel 27, eerste lid, van het Inrichtingsbesluit WVO BES;</text:p>
      <text:p text:style-name="ifm_p_mt.3.7mm_indent.0mm_ifm"><text:span text:style-name="ifm_span_font.bold_ifm">Besluit:</text:span></text:p>
      <text:h text:style-name="ifm_p_font.bold_mt.5.08mm_page.keep-with-next_ifm" text:outline-level="2">ARTIKEL<text:s/>I<text:s/></text:h>
      <text:p text:style-name="ifm_p_font.roman_mt.4.23mm_ifm">De Regeling codetabellen school- en studiejaar 2018-2019 wordt als volgt gewijzigd:</text:p>
      <text:p text:style-name="ifm_p_mt.3.7mm_indent.no_ifm">A</text:p>
      <text:p text:style-name="ifm_p_mt.3.7mm_ifm">Artikel 3 komt te luiden:</text:p>
      <text:section text:style-name="ifm_sect_mleft.5.1mm_ifm" text:name="d15e57">
        <text:h text:style-name="ifm_p_font.bold_mt.5.08mm_page.keep-with-next_ifm" text:outline-level="2">Artikel<text:s/>3.<text:s/>Vaststelling vakcodetabel VO, VSO en VAVO schooljaar 2018-2019</text:h>
        <text:p text:style-name="ifm_p_mt.4.23mm_ifm">Ten behoeve van de scholen voor voortgezet onderwijs, de scholen voor voortgezet speciaal onderwijs en de regionale opleidingencentra, bedoeld in artikel 1.3.1 en 1.4a.1 van de Wet educatie en beroepsonderwijs, voor wat betreft het daaraan verzorgde voortgezet algemeen volwassenenonderwijs, gelden voor het schooljaar 2018-2019 de vakcodetabellen die zijn opgenomen in bijlage III bij deze regeling.</text:p>
      </text:section>
      <text:p text:style-name="ifm_p_mt.3.7mm_indent.no_ifm">B</text:p>
      <text:p text:style-name="ifm_p_mt.3.7mm_ifm">Bijlage III wordt als volgt gewijzigd:</text:p>
      <text:section text:style-name="ifm_sect_mleft.5.1mm_ifm" text:name="d15e71">
        <text:p text:style-name="ifm_p_indent.-9mm_mleft.9mm_ifm">1.<text:tab/>In de bijlage vakcodetabel vmbo 2018-2019, onder het opschrift ‘Algemene vakken’, komt de rij beginnend met ‘kunstvakken inclusief ckv’ als volg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kunstvakken inclusief ckv</text:p>
            </table:table-cell>
            <table:table-cell table:style-name="table.cell.border-top.border-bottom.border-right.padding-top.top.pleft.pright">
              <text:p text:style-name="text.cell.7.left">kunstvakken inclusief ckv</text:p>
            </table:table-cell>
            <table:table-cell table:style-name="table.cell.border-top.border-bottom.border-right.padding-top.top.pleft.pright">
              <text:p text:style-name="text.cell.7.left">kckv</text:p>
            </table:table-cell>
            <table:table-cell table:style-name="table.cell.border-top.border-bottom.border-right.padding-top.top.pleft.pright">
              <text:p text:style-name="text.cell.7.left">1130</text:p>
            </table:table-cell>
            <table:table-cell table:style-name="table.cell.border-top.border-bottom.border-right.padding-top.top.pleft.pright">
              <text:p text:style-name="text.cell.7.left">1130</text:p>
            </table:table-cell>
            <table:table-cell table:style-name="table.cell.border-top.border-bottom.border-right.padding-top.top.pleft.pright">
              <text:p text:style-name="text.cell.7.left">1130</text:p>
            </table:table-cell>
            <table:table-cell table:style-name="table.cell.border-top.border-bottom.border-right.padding-top.top.pleft.pright">
              <text:p text:style-name="text.cell.7.left">1130</text:p>
            </table:table-cell>
          </table:table-row>
        </table:table>
        <text:p text:style-name="ifm_p_indent.-9mm_mleft.9mm_ifm">2.<text:tab/>In de bijlage vakcodetabel vmbo 2018-2019 wordt het opschrift “vakken in verband met pilot vernieuwing beroepsgerichte programma’s vmbo” vervangen door “beroepsgerichte vakken vmbo”.</text:p>
        <text:p text:style-name="ifm_p_indent.-9mm_mleft.9mm_ifm">3.<text:tab/>In de bijlage vakcodetabel vmbo 2018-2019, onder het opschrift ‘<text:span text:style-name="ifm_span_font.italic_ifm">beroepsgericht keuzevak bouwen, wonen, interieur</text:span>’, wordt na de regel beginnend met ‘interieurontwerp en -design’ een reg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aardbevingsbestendig bouwen</text:p>
            </table:table-cell>
            <table:table-cell table:style-name="table.cell.border-top.border-bottom.border-right.padding-top.top.pleft.pright">
              <text:p text:style-name="text.cell.7.left">aardbevingsbestendigbouwen</text:p>
            </table:table-cell>
            <table:table-cell table:style-name="table.cell.border-top.border-bottom.border-right.padding-top.top.pleft.pright">
              <text:p text:style-name="text.cell.7.left">abbb</text:p>
            </table:table-cell>
            <table:table-cell table:style-name="table.cell.border-top.border-bottom.border-right.padding-top.top.pleft.pright">
              <text:p text:style-name="text.cell.7.left">1229</text:p>
            </table:table-cell>
            <table:table-cell table:style-name="table.cell.border-top.border-bottom.border-right.padding-top.top.pleft.pright">
              <text:p text:style-name="text.cell.7.left">1229</text:p>
            </table:table-cell>
            <table:table-cell table:style-name="table.cell.border-top.border-bottom.border-right.padding-top.top.pleft.pright">
              <text:p text:style-name="text.cell.7.left">1229</text:p>
            </table:table-cell>
            <table:table-cell table:style-name="table.cell.border-top.border-bottom.border-right.padding-top.top.pleft.pright">
              <text:p text:style-name="text.cell.7.left"/>
            </table:table-cell>
          </table:table-row>
        </table:table>
        <text:p text:style-name="ifm_p_indent.-9mm_mleft.9mm_ifm">4.<text:tab/>In de bijlage vakcodetabel vmbo 2018-2019, onder het opschrift ‘<text:span text:style-name="ifm_span_font.italic_ifm">beroepsgericht keuzevak produceren, installeren en energie’,</text:span> worden na de regel beginnend met ‘licht, geluid en beeld’ twee regels in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machinebouw – verspanen</text:p>
            </table:table-cell>
            <table:table-cell table:style-name="table.cell.border-top.border-bottom.border-right.padding-top.top.pleft.pright">
              <text:p text:style-name="text.cell.7.left">machinebouwverspanen</text:p>
            </table:table-cell>
            <table:table-cell table:style-name="table.cell.border-top.border-bottom.border-right.padding-top.top.pleft.pright">
              <text:p text:style-name="text.cell.7.left">mbvs</text:p>
            </table:table-cell>
            <table:table-cell table:style-name="table.cell.border-top.border-bottom.border-right.padding-top.top.pleft.pright">
              <text:p text:style-name="text.cell.7.left">1331</text:p>
            </table:table-cell>
            <table:table-cell table:style-name="table.cell.border-top.border-bottom.border-right.padding-top.top.pleft.pright">
              <text:p text:style-name="text.cell.7.left">1331</text:p>
            </table:table-cell>
            <table:table-cell table:style-name="table.cell.border-top.border-bottom.border-right.padding-top.top.pleft.pright">
              <text:p text:style-name="text.cell.7.left">133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row>
        </table:table>
        <text:p text:style-name="ifm_p_indent.-9mm_mleft.9mm_ifm">5.<text:tab/>In de bijlage vakcodetabel vmbo 2018-2019, onder het opschrift ‘beroepsgericht keuzevak media, vormgeving en ICT’, komt de rij beginnend met ‘tekenen, schilderen en illustreren’ als volgt te lu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tekenen, schilderen en illustreren</text:p>
            </table:table-cell>
            <table:table-cell table:style-name="table.cell.border-top.border-bottom.border-right.padding-top.top.pleft.pright">
              <text:p text:style-name="text.cell.7.left">tekschildillustr</text:p>
            </table:table-cell>
            <table:table-cell table:style-name="table.cell.border-top.border-bottom.border-right.padding-top.top.pleft.pright">
              <text:p text:style-name="text.cell.7.left">tsi</text:p>
            </table:table-cell>
            <table:table-cell table:style-name="table.cell.border-top.border-bottom.border-right.padding-top.top.pleft.pright">
              <text:p text:style-name="text.cell.7.left">1509</text:p>
            </table:table-cell>
            <table:table-cell table:style-name="table.cell.border-top.border-bottom.border-right.padding-top.top.pleft.pright">
              <text:p text:style-name="text.cell.7.left">1509</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indent.-9mm_mleft.9mm_ifm">6.<text:tab/>In de bijlage vakcodetabel vmbo 2018-2019, onder het opschrift ‘<text:span text:style-name="ifm_span_font.italic_ifm">beroepsgericht keuzevak economie en ondernemen’,</text:span>wordt na de regel beginnend met ‘mode en design’ een regel ingevoegd, luid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internationale handel</text:p>
            </table:table-cell>
            <table:table-cell table:style-name="table.cell.border-top.border-bottom.border-right.padding-top.top.pleft.pright">
              <text:p text:style-name="text.cell.7.left">internationalehandel</text:p>
            </table:table-cell>
            <table:table-cell table:style-name="table.cell.border-top.border-bottom.border-right.padding-top.top.pleft.pright">
              <text:p text:style-name="text.cell.7.left">ih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20</text:p>
            </table:table-cell>
            <table:table-cell table:style-name="table.cell.border-top.border-bottom.border-right.padding-top.top.pleft.pright">
              <text:p text:style-name="text.cell.7.left">1720</text:p>
            </table:table-cell>
            <table:table-cell table:style-name="table.cell.border-top.border-bottom.border-right.padding-top.top.pleft.pright">
              <text:p text:style-name="text.cell.7.left"/>
            </table:table-cell>
          </table:table-row>
        </table:table>
        <text:p text:style-name="ifm_p_indent.-9mm_mleft.9mm_ifm">7.<text:tab/>In de bijlage vakcodetabel vmbo 2018-2019, onder het opschrift <text:span text:style-name="ifm_span_font.italic_ifm">‘beroepsgericht keuzevak zorg en welzijn’</text:span>, komt de rij beginnend met ‘assisteren in de gezondheidszorg’ als volgt te lu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assisteren in de gezondheidszorg</text:p>
            </table:table-cell>
            <table:table-cell table:style-name="table.cell.border-top.border-bottom.border-right.padding-top.top.pleft.pright">
              <text:p text:style-name="text.cell.7.left">assisteren id gezondheidszorg</text:p>
            </table:table-cell>
            <table:table-cell table:style-name="table.cell.border-top.border-bottom.border-right.padding-top.top.pleft.pright">
              <text:p text:style-name="text.cell.7.left">aghz</text:p>
            </table:table-cell>
            <table:table-cell table:style-name="table.cell.border-top.border-bottom.border-right.padding-top.top.pleft.pright">
              <text:p text:style-name="text.cell.7.left">1624</text:p>
            </table:table-cell>
            <table:table-cell table:style-name="table.cell.border-top.border-bottom.border-right.padding-top.top.pleft.pright">
              <text:p text:style-name="text.cell.7.left">1624</text:p>
            </table:table-cell>
            <table:table-cell table:style-name="table.cell.border-top.border-bottom.border-right.padding-top.top.pleft.pright">
              <text:p text:style-name="text.cell.7.left">1624</text:p>
            </table:table-cell>
            <table:table-cell table:style-name="table.cell.border-top.border-bottom.border-right.padding-top.top.pleft.pright">
              <text:p text:style-name="text.cell.7.left"/>
            </table:table-cell>
          </table:table-row>
        </table:table>
        <text:p text:style-name="ifm_p_indent.-9mm_mleft.9mm_ifm">8.<text:tab/>In de bijlage vakcodetabel vmbo 2018-2019, onder het opschrift ‘<text:span text:style-name="ifm_span_font.italic_ifm">beroepsgericht keuzevak groen</text:span>’, wordt na de regel beginnend met ‘natuurlijk groen’ een regel ingevoegd, luidend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border-bottom.border-left.border-right.padding-top.top.pleft.pright">
              <text:p text:style-name="text.cell.7.left">actief in de natuur</text:p>
            </table:table-cell>
            <table:table-cell table:style-name="table.cell.border-top.border-bottom.border-right.padding-top.top.pleft.pright">
              <text:p text:style-name="text.cell.7.left">actiefindenatuur</text:p>
            </table:table-cell>
            <table:table-cell table:style-name="table.cell.border-top.border-bottom.border-right.padding-top.top.pleft.pright">
              <text:p text:style-name="text.cell.7.left">actn</text:p>
            </table:table-cell>
            <table:table-cell table:style-name="table.cell.border-top.border-bottom.border-right.padding-top.top.pleft.pright">
              <text:p text:style-name="text.cell.7.left">2021</text:p>
            </table:table-cell>
            <table:table-cell table:style-name="table.cell.border-top.border-bottom.border-right.padding-top.top.pleft.pright">
              <text:p text:style-name="text.cell.7.left">2021</text:p>
            </table:table-cell>
            <table:table-cell table:style-name="table.cell.border-top.border-bottom.border-right.padding-top.top.pleft.pright">
              <text:p text:style-name="text.cell.7.left">2021</text:p>
            </table:table-cell>
            <table:table-cell table:style-name="table.cell.border-top.border-bottom.border-right.padding-top.top.pleft.pright">
              <text:p text:style-name="text.cell.7.left"/>
            </table:table-cell>
          </table:table-row>
        </table:table>
        <text:p text:style-name="ifm_p_indent.-9mm_mleft.9mm_ifm">9.<text:tab/>In de bijlage vakcodetabel vmbo 2018-2019, onder het opschrift ‘<text:span text:style-name="ifm_span_font.italic_ifm">beroepsgericht keuzevak maritiem en techniek</text:span>’, wordt na de regel beginnend met ‘conserveren van maritieme systemen’ een regel ingevoegd, luidend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commerciële visserij</text:p>
            </table:table-cell>
            <table:table-cell table:style-name="table.cell.border-top.border-bottom.border-right.padding-top.top.pleft.pright">
              <text:p text:style-name="text.cell.7.left">commerciële visserij</text:p>
            </table:table-cell>
            <table:table-cell table:style-name="table.cell.border-top.border-bottom.border-right.padding-top.top.pleft.pright">
              <text:p text:style-name="text.cell.7.left">cvis</text:p>
            </table:table-cell>
            <table:table-cell table:style-name="table.cell.border-top.border-bottom.border-right.padding-top.top.pleft.pright">
              <text:p text:style-name="text.cell.7.left">2121</text:p>
            </table:table-cell>
            <table:table-cell table:style-name="table.cell.border-top.border-bottom.border-right.padding-top.top.pleft.pright">
              <text:p text:style-name="text.cell.7.left">2121</text:p>
            </table:table-cell>
            <table:table-cell table:style-name="table.cell.border-top.border-bottom.border-right.padding-top.top.pleft.pright">
              <text:p text:style-name="text.cell.7.left">2121</text:p>
            </table:table-cell>
            <table:table-cell table:style-name="table.cell.border-top.border-bottom.border-right.padding-top.top.pleft.pright">
              <text:p text:style-name="text.cell.7.left"/>
            </table:table-cell>
          </table:table-row>
        </table:table>
        <text:p text:style-name="ifm_p_indent.-9mm_mleft.9mm_ifm">10.<text:tab/>In de bijlage vakcodetabel vmbo 2018-2019, onder het opschrift ‘<text:span text:style-name="ifm_span_font.italic_ifm">beroepsgericht keuzevak dienstverlening en producten</text:span>’, worden na de regel beginnen met ‘milieu, hergebruik en duurzaamheid’ drie regels ingevoegd, luidend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ext:p text:style-name="text.cell.7.left">dans-, acteer- en zangactiviteiten</text:p>
            </table:table-cell>
            <table:table-cell table:style-name="table.cell.border-top.border-bottom.border-right.padding-top.top.pleft.pright">
              <text:p text:style-name="text.cell.7.left">daza</text:p>
            </table:table-cell>
            <table:table-cell table:style-name="table.cell.border-top.border-bottom.border-right.padding-top.top.pleft.pright">
              <text:p text:style-name="text.cell.7.left">daza</text:p>
            </table:table-cell>
            <table:table-cell table:style-name="table.cell.border-top.border-bottom.border-right.padding-top.top.pleft.pright">
              <text:p text:style-name="text.cell.7.left">1918</text:p>
            </table:table-cell>
            <table:table-cell table:style-name="table.cell.border-top.border-bottom.border-right.padding-top.top.pleft.pright">
              <text:p text:style-name="text.cell.7.left">1918</text:p>
            </table:table-cell>
            <table:table-cell table:style-name="table.cell.border-top.border-bottom.border-right.padding-top.top.pleft.pright">
              <text:p text:style-name="text.cell.7.left">1918</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row>
        </table:table>
        <text:p text:style-name="ifm_p_indent.-9mm_mleft.9mm_ifm">11.<text:tab/>In de bijlage vakcodetabel vmbo 2018-2019 vervallen het opschrift “decentraal ontwikkelde beroepsgerichte keuzevakken waarvoor individuele licentie van OCW vereist is” alsmede de daaronder opgenomen regels van de tabel.</text:p>
        <text:p text:style-name="ifm_p_indent.-9mm_mleft.9mm_ifm">12.<text:tab/>In de Technische toelichting bijlage III wordt vóór “De decentraal ontwikkelde beroepsgerichte keuzevakken ten behoeve van pilotscholen zijn verwijderd uit de publicatie.” een volzin ingevoegd, luidende: De decentraal ontwikkelde beroepsgerichte keuzevakken zijn aangewezen als reguliere beroepsgerichte keuzevakken en zijn als zodanig in de tabel opgenomen bij het profiel waar elk van die vakken betrekking op heeft.</text:p>
      </text:section>
      <text:h text:style-name="ifm_p_font.bold_mt.5.08mm_page.keep-with-next_ifm" text:outline-level="2">ARTIKEL<text:s/>II<text:s/></text:h>
      <text:p text:style-name="ifm_p_mt.4.23mm_ifm">Paragraaf 6.11 van bijlage 3 bij de Regeling beroepsgerichte keuzevakken vmbo komt te luiden:</text:p>
      <text:section text:style-name="ifm_sect_mleft.5.1mm_ifm" text:name="d15e886">
        <text:p text:style-name="ifm_p_mt.3.7mm_ifm"><text:span text:style-name="ifm_span_font.bold_ifm">6.11 assisteren in de gezondheidszorg</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BB</text:span></text:p>
              </table:table-cell>
              <table:table-cell table:style-name="table.cell.border-top.border-bottom.border-right.padding-top.bottom.pleft.pright">
                <text:p text:style-name="text.cell.7.center"><text:span text:style-name="ifm_span_font.bold_color.ffffff_ifm">KB</text:span></text:p>
              </table:table-cell>
              <table:table-cell table:style-name="table.cell.border-top.border-bottom.border-right.padding-top.bottom.pleft.pright">
                <text:p text:style-name="text.cell.7.center"><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ondersteunende handelingen verrichten in de gezondheidszorg, gegevens verzamelen en gezondheidsadviezen ge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ZW/7.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eltaak:</text:p>
              <text:p text:style-name="text.cell.7.left">front office werkzaamheden verrichten in een gesimuleerde praktijk.</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een vraag aannemen, verhelderende vragen stellen en toetsen of de vraag goed begrepen i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 de vraag verwerken door notities te maken en de klant te verwijz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 afspraken inplannen op basis van urgentie in een gesimuleerde situ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 in een gesimuleerde situatie met emoties van anderen omgaan en de juiste omgangsvorm kiez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K/ZW/7.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eltaak:</text:p>
              <text:p text:style-name="text.cell.7.left">zorg dragen voor praktijkomgeving, hulpmiddelen en apparatuur.</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zorg dragen voor een verzorgde ontvangst- en praktijkruimt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 de noodzaak van een steriele werkomgeving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 de voorraad inventariseren en beh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K/ZW/7.3</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eltaak:</text:p>
              <text:p text:style-name="text.cell.7.left">in opdracht en volgens protocol gegevens verzamelen van de klant over zijn of haar gezondheid.</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de functie van protocoll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 volgens protocol de lengte, gewicht en buikomvang meten, BMI berekenen en temperatuur opnemen, bloeddruk meten, bloedsuikercontrole aflez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K/ZW/7.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eltaak:</text:p>
              <text:p text:style-name="text.cell.7.left">de klant informeren en adviseren over zorg voor de eigen gezondheid in een gesimuleerde omgeving.</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de eerste- en tweedelijnszorg in Nederland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 taken en functies van de eerste- en tweedelijnszorg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 passend bij de verschillende levensfases de meest voorkomende ziekten beschrijv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 kinderziektes herkennen 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 de klant informeren over inentingen tegen kinderziekt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 voorlichting geven over ziektepreven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7. uitleg en instructie geven over vrij verkrijgbare midde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8. kleine eenvoudige en veel voorkomende medisch-technische handelingen herkennen en benoemen (denk aan: druppelen, wondverzorging, vingerpri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9. onder verantwoordelijkheid van een leidinggevende uitleg geven over kleine eenvoudige medisch-technische handel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 de klant informeren over (technologische) hulpmiddelen in relatie tot de eigen gezond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 de klant informeren over de functie van het medicijnpaspoort en het belang trouw te zijn aan voorgeschreven medicij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K/ZW/7.5</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eltaak:</text:p>
              <text:p text:style-name="text.cell.7.left">voorlichting geven over mondhygiëne</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de anatomie van de tanden en kiez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 veel voorkomende gebitsproblemen herkennen 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 mond- en gebitsverzorgende hulpmiddelen herkennen 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 trends in mondverzorging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Voor het uitvoeren van de taak beheerst de kandidaat de voorwaardelijke kennis, vaardigheden en houdin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section>
      <text:h text:style-name="ifm_p_font.bold_mt.5.08mm_page.keep-with-next_ifm" text:outline-level="2">ARTIKEL<text:s/>III<text:s/></text:h>
      <text:p text:style-name="ifm_p_mt.4.23mm_ifm">Deze regeling treedt in werking met ingang van de dag na de datum van publicatie van de Staatscourant waarin zij wordt geplaatst en werkt terug tot en met 1 augustus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Regeling codetabellen school- en studiejaar 2018-2019 is op 1 augustus 2018 in werking getreden. Met deze wijzigingsregeling is de formulering van artikel 3 gecorrigeerd, omdat deze niet geheel juist was. Per abuis bevatten de codetabellen voor het vmbo, die in bijlage III zijn opgenomen, een paar fouten. Met deze wijziging zijn die fouten hersteld. De vakcodes die tot nu toe opgenomen waren onder het kopje ‘decentraal ontwikkelde beroepsgerichte keuzevakken waarvoor individuele licentie van OCW vereist is’, zijn verplaatst naar de profielen waar ze betrekking op hebben.</text:p>
      <text:p text:style-name="ifm_p_mt.3.7mm_ifm">Daarnaast wordt er één inhoudelijke wijziging doorgevoerd. Het beroepsgerichte keuzevak ‘assisteren in de gezondheidszorg’ was voorheen alleen ontwikkeld voor de kaderberoepsgerichte- en gemengde leerweg. Omdat er bij basisberoepsgerichte leerlingen ook veel behoefte bleek om dit vak te volgen, heeft de sectorvernieuwingscommissie zorg en welzijn geadviseerd om dit keuzevak zo te herzien dat het ook gekozen kan worden door leerlingen in de basisberoepsgerichte</text:p>
      <text:p text:style-name="ifm_p_ifm">leerweg. Dit advies wordt met deze wijziging overgenomen. Hiertoe worden zowel de Regeling codetabellen school- en studiejaar 2018-2019 als de Regeling beroepsgerichte keuzevakken vmbo gewijzigd.</text:p>
      <text:p text:style-name="ifm_p_mt.3.7mm_ifm">De wijzigingen hebben geen merkbare gevolgen voor de onderwijspraktijk. Omdat de Regeling codetabellen betrekking heeft op het schooljaar 2018-2019 werkt deze wijziging terug tot en met 1 augustus 2018.</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070</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070</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oktober 2018, nr. VO/1402028, tot wijziging van de Regeling codetabellen school- en studiejaar 2018-2019 en tot wijziging van de Regeling beroepsgerichte keuzevakken vm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03b, derde lid, van de Wet op het voortgezet onderwijs, artikel 164a, derde lid, van de Wet op de expertisecentra, de artikelen 2.3.6a, derde lid, en 2.5.5a, derde lid, van de Wet educatie en beroepsonderwijs, artikel 26j, eerste lid, van het Inrichtingsbesluit WVO en artikel 27, eerste lid, van het Inrichtingsbesluit WVO BES</meta:user-defined>
    <meta:user-defined meta:name="DC.title">Regeling van de Minister voor Basis- en Voortgezet Onderwijs en Media van 9 oktober 2018, nr. VO/1402028, tot wijziging van de Regeling codetabellen school- en studiejaar 2018-2019 en tot wijziging van de Regeling beroepsgerichte keuzevakken vmbo</meta:user-defined>
    <meta:user-defined meta:name="DCTERMS.alternative"/>
    <meta:user-defined meta:name="DCTERMS.W3CDTF/OVERHEIDop.datumOndertekening">2018-10-09</meta:user-defined>
    <meta:user-defined meta:name="DCTERMS.W3CDTF/DCTERMS.available">2018-10-23</meta:user-defined>
    <meta:user-defined meta:name="OVERHEIDop.Ruimtelijkplan/OVERHEIDop.bekendmakingBetreffendePlan"/>
  </office:meta>
</office:document-meta>
</file>