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cumulatief toetsen fijn stof uit veehouderije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oktober 2018 de beleidsregel cumulatief toetsen fijn stof uit veehouderijen vastgesteld.  Deze beleidsregel ziet er op toe dat bij toetsing van de fijn stof concentratie uit een veehouderij ook de omliggende veehouderijen gedetailleerd in de berekening worden meegenomen. </text:p>
            <text:p text:style-name="common-al">Voor meer informatie kunt u contact opnemen met Gerda Louwers, telefoonnummer (0495) 677 111.</text:p>
            <text:p text:style-name="common-al">De beleidsregel treedt in werking op de dag na bekendmaking.  </text:p>
            <text:p text:style-name="common-al">U kunt de beleidsregel en de daarbij horende instructie digitaal raadplegen via <text:a xlink:href="http://www.nederweert.nl/" xlink:type="simple">www.nederweert.nl</text:a> onder bestuur en organisatie/ verordeningen en regels en via www.overhei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6 oktober 2018</text:span>
            <text:span text:style-name="datum"/>
          </text:p>
          </text:section>
          <text:section text:name="ondertekening_id1-3-2-2-2">
            <text:p><text:span text:style-name="ondertekening_naam">
            <text:span text:style-name="voornaam">Burgemeester en wethouders van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umulatief toetsen fijn stof uit veehouderijen Nederweert</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69</meta:user-defined>
    <meta:user-defined meta:name="OVERHEIDop.StcrtID/DC.identifier">stcrt-2018-59069</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