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Van Limburg Stirumstraat 1C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ergroten en splitsen van de opslagruimte Van Limburg Stirumstraat 1C naar kantoor en een woning alsmede het realiseren van een woning op het achtererf</text:p>
            <text:p text:style-name="common-al"/>
            <text:p text:style-name="common-al">Ons kenmerk: 20171629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Limburg Stirumstraat 1C</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6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6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6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Van Limburg Stirumstraat 1C te Den Haag</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064</meta:user-defined>
    <meta:user-defined meta:name="OVERHEIDop.StcrtID/DC.identifier">stcrt-2018-59064</meta:user-defined>
    <meta:user-defined meta:name="OVERHEIDop.referentienummer">201716295/6933841</meta:user-defined>
    <meta:user-defined meta:name="DCTERMS.abstract">Het veranderen, vergroten en splitsen van de opslagruimte Van Limburg Stirumstraat 1C naar kantoor en een woning alsmede het realiseren van een woning op het achtererf.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5PA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624853-v1-BM 181016 201716295 Van L...|exb-2018-61194</meta:user-defined>
    <meta:user-defined meta:name="OVERHEID.EPSG28992/DC.spatial">81801.305 454286.766</meta:user-defined>
    <meta:user-defined meta:name="OVERHEIDop.versieInformatie"/>
  </office:meta>
</office:document-meta>
</file>