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wijdering van borden E8 met onderborden aan de Gro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126702</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Groenendaal zijn in het verleden parkeervakken aan de noordzijde aangebracht met E8 borden met onderborden. Dit naar aanleiding van een eenzijdig parkeerverbod. Het tijdvenster is ingesteld opdat forenzen geen gebruik konden maken van de parkeervakken op trottoirniveau. Nu betaald parkeren is ingevoerd in dit gebied zijn de borden E8 met onderborden (tijdvenster) overbodig geworden. Daardoor en in het kader van het saneren van verkeersborden worden aan de Groenendaal noordzijde de borden E8 met onderborden verwijderd.</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Wij besluiten op grond van bovenvermelde overwegingen tot het verwijderen van borden E8 uit bijlage 1 van het RVV 1990 met onderborden aan de noordzijde van de Groenendaal. </text:p>
            <text:p text:style-name="considerans.al">
            <text:span text:style-name="nadrukcur"/>
          </text:p>
            <text:p text:style-name="considerans.al">
            <text:span text:style-name="nadrukcur">Intrekking</text:span>
          </text:p>
            <text:p text:style-name="considerans.al">Voor voornoemde verkeersmaatregel is een verkeersbesluit genomen. Het besluit tot verwijdering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wijdering van borden E8 met onderborden aan de Groenendaal</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53</meta:user-defined>
    <meta:user-defined meta:name="OVERHEIDop.StcrtID/DC.identifier">stcrt-2018-59053</meta:user-defined>
    <meta:user-defined meta:name="DCTERMS.alternative">Gemeente Groningen - Besluit tot verwijdering van borden E8 met onderborden - Groenendaal</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CS 20</meta:user-defined>
    <meta:user-defined meta:name="OVERHEIDop.woonplaats">Groningen</meta:user-defined>
    <meta:user-defined meta:name="OVERHEIDop.straatnaam">Groenendaal</meta:user-defined>
    <meta:user-defined meta:name="OVERHEID.PostcodeHuisnummer/OVERHEIDop.postcodeHuisnummer">9722CS 3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26702</meta:user-defined>
    <meta:user-defined meta:name="DCTERMS.abstract">Besluit tot verwijdering van borden E8 met onderborden aan de Groenendaal</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61169</meta:user-defined>
    <meta:user-defined meta:name="OVERHEIDop.externeBijlage">Tekening|exb-2018-61170</meta:user-defined>
    <meta:user-defined meta:name="OVERHEIDop.externeBijlage">Verkeersbesluit|exb-2018-61171</meta:user-defined>
    <meta:user-defined meta:name="OVERHEID.EPSG28992/DC.spatial">235087 580121</meta:user-defined>
    <meta:user-defined meta:name="OVERHEID.EPSG28992/DC.spatial">235142 580147</meta:user-defined>
    <meta:user-defined meta:name="OVERHEIDop.versieInformatie"/>
  </office:meta>
</office:document-meta>
</file>