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Het aanbrengen van hekwerken rondom de Nieuwe Haven</text:p>
      <text:p text:style-name="ifm_p_ifm">Aanvraagdatum: 12 oktober 2018</text:p>
      <text:p text:style-name="ifm_p_ifm">Zaaknummer: 2018/040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052</text:span><text:tab/>25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052</text:span><text:tab/>25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9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0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Den Helder, Inspectie Leefomgeving en Transport</meta:user-defined>
    <meta:user-defined meta:name="DCTERMS.W3CDTF/DCTERMS.available">2018-10-25</meta:user-defined>
    <meta:user-defined meta:name="OVERHEIDop.Ruimtelijkplan/OVERHEIDop.bekendmakingBetreffendePlan"/>
  </office:meta>
</office:document-meta>
</file>