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0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Gilze-Rijen (50E03) te Rijen, Inspectie Leefomgeving en Transport
     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50E03 – Vliegbasis Gilze-Rijen</text:p>
      <text:p text:style-name="ifm_p_ifm">Locatie: Rijksweg 121, 5121 RD Rijen (gemeente Gilze en Rijen)</text:p>
      <text:p text:style-name="ifm_p_ifm">Activiteit: Bouwen</text:p>
      <text:p text:style-name="ifm_p_ifm">Voor: Aanpassen brandcompartimentering gebouw 329</text:p>
      <text:p text:style-name="ifm_p_ifm">Aanvraagdatum: 11 oktober 2018</text:p>
      <text:p text:style-name="ifm_p_ifm">Zaaknummer: 2018/040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9051</text:span><text:tab/>24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9051</text:span><text:tab/>24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liegbasis Gilze-Rijen (50E03) te Rij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121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90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05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Vliegbasis Gilze-Rijen (50E03) te Rijen, Inspectie Leefomgeving en Transport</meta:user-defined>
    <meta:user-defined meta:name="DCTERMS.W3CDTF/DCTERMS.available">2018-10-24</meta:user-defined>
    <meta:user-defined meta:name="OVERHEIDop.Ruimtelijkplan/OVERHEIDop.bekendmakingBetreffendePlan"/>
  </office:meta>
</office:document-meta>
</file>