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voorbereidingsprocedure), Rijsenhout, Aalsmeerderdijk 515, 1435 BP, bouwen van een woning, het plaatsen van keerwanden en veranderen van een uitweg, verzenddatum 17-10-2018, zaaknummer 2494878, olonummer 2622249.</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roep</text:p>
            <text:p text:style-name="common-al">Het besluit en de bijbehorende stukken liggen zes weken, een dag na de verzenddatum van het besluit, ter inzage in het raadhuis, Raadhuisplein 1 te Hoofddorp. Voor de openingstijden en voor het maken van een afspraak kunt u terecht op de website van de gemeente.</text:p>
            <text:p text:style-name="common-al">Tijdens de periode van terinzagelegging kan tegen het besluit beroep worden ingesteld door:</text:p>
            <text:list text:style-name="id1-3-2-1-1-4">
              <text:list-item text:style-override="id1-3-2-1-1-4-1">
                <text:number>1.</text:number>
                <text:p text:style-name="al">degenen die zienswijzen hebben ingebracht tegen het ontwerpbesluit; </text:p>
              </text:list-item>
              <text:list-item text:style-override="id1-3-2-1-1-4-2">
                <text:number>2.</text:number>
                <text:p text:style-name="al">de adviseurs die gebruik hebben gemaakt van de mogelijkheid advies uit te brengen over   het ontwerpbesluit; </text:p>
              </text:list-item>
              <text:list-item text:style-override="id1-3-2-1-1-4-3">
                <text:number>3.</text:number>
                <text:p text:style-name="al">belanghebbenden aan wie redelijkerwijs niet kan worden verweten geen zienswijzen te hebben ingebracht tegen de ontwerpbesluit; </text:p>
              </text:list-item>
              <text:list-item text:style-override="id1-3-2-1-1-4-4">
                <text:number>4.</text:number>
                <text:p text:style-name="al">degenen die een zienswijze willen inbrengen tegen de wijzigingen die bij het nemen van het besluit ten opzichte van het ontwerp zijn aangebracht (alleen indien het besluit is gewijzigd t.o.v. het ontwerp). </text:p>
                <text:p text:style-name="al">Het besluit wordt na afloop van de beroepstermijn van kracht tenzij gedurende die termijn beroep is ingesteld en een verzoek om voorlopige voorziening is gedaan. Het besluit wordt niet van kracht voordat op dat verzoek is beslist.</text:p>
                <text:p text:style-name="al"> </text:p>
                <text:p text:style-name="al">Het beroepsschrift moet worden ingediend bij</text:p>
                <text:p text:style-name="al">Rechtbank Noord-Holland,</text:p>
                <text:p text:style-name="al">sector Bestuursrecht, </text:p>
                <text:p text:style-name="al">postbus 1621, </text:p>
                <text:p text:style-name="al">2003 BR Haarlem. </text:p>
                <text:p text:style-name="al"> </text:p>
                <text:p text:style-name="al">Het verzoek om voorlopige voorziening moet worden gericht aan:</text:p>
                <text:p text:style-name="al">de Voorzieningenrechter van de rechtbank Noord-Holland, </text:p>
                <text:p text:style-name="al">sector Bestuursrecht, </text:p>
                <text:p text:style-name="al">postbus 1621, </text:p>
                <text:p text:style-name="al">2003 BR Haarlem. </text:p>
                <text:p text:style-name="al">Met DigiD –beroep instellen en/of een voorlopige voorziening indienen bij genoemde rechtbank kan via <text:a xlink:href="http://loket.rechtspraak.nl/bestuursrecht" xlink:type="simple">http://loket.rechtspraak.nl/bestuursrecht</text:a><text:span text:style-name="nadrukondlijn">.</text:span></text:p>
                <text:p text:style-name="al"> </text:p>
              </text:list-item>
            </text:list>
            <text:p text:style-name="last-al">Bij het besluit ligt in dit geval ook ter inzage het besluit van de gemeenteraad tot afgifte van een verklaring van geen bedenkingen. Binnen dezelfde periode kan een ieder een beroepschrift indienen tegen het besluit van de gemeenteraad bij de Rechtbank Noord-Holland. Dat kan op dezelfde wijze als hiervoor is omschr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042</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042</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042</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Rijsenhout, Aalsmeerderdijk 515, 1435 BP, bouwen van een woning, het plaatsen van keerwanden en veranderen van een uitweg, verzenddatum 17-10-2018, zaaknummer 2494878, olonummer 2622249.</meta:user-defined>
    <meta:user-defined meta:name="OVERHEIDop.doctype">Officiële Publicaties, versie 1.1</meta:user-defined>
    <meta:user-defined meta:name="DCTERMS.W3CDTF/OVERHEIDop.jaargang">2018</meta:user-defined>
    <meta:user-defined meta:name="DCTERMS.W3CDTF/DCTERMS.available">2018-10-17</meta:user-defined>
    <meta:user-defined meta:name="OVERHEIDop.publicationIssue">59042</meta:user-defined>
    <meta:user-defined meta:name="OVERHEIDop.StcrtID/DC.identifier">stcrt-2018-590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BP 513</meta:user-defined>
    <meta:user-defined meta:name="OVERHEIDop.woonplaats">Rijsenhout</meta:user-defined>
    <meta:user-defined meta:name="OVERHEIDop.straatnaam">Aalsmeerder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0088 475482</meta:user-defined>
    <meta:user-defined meta:name="OVERHEIDop.versieInformatie"/>
  </office:meta>
</office:document-meta>
</file>