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Slenke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vrijdag 19 oktober 2018 zes weken het volgende ontwerpbestemmingsplan ter inzage ligt: “<text:span text:style-name="nadrukcur">Het ontwerpbestemmingsplan </text:span><text:span text:style-name="nadrukcur">Buitengebied Twenterand PH </text:span><text:span text:style-name="nadrukcur">Slenke</text:span><text:span text:style-name="nadrukcur"> 9</text:span><text:span text:style-name="nadrukcur">”</text:span><text:span text:style-name="nadrukcur"/></text:p>
            <text:p text:style-name="common-al">De partiële planherziening heeft ten doel om in het kader van rood voor rood een woning op het perceel Slenke 9 te Den Ham te realiseren. Het identificatienummer van het bestemmingsplan is NL.IMRO.1700.201805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4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4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4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Twenterand PH Slenke 9”</meta:user-defined>
    <meta:user-defined meta:name="OVERHEIDop.doctype">Officiële Publicaties, versie 1.1</meta:user-defined>
    <meta:user-defined meta:name="DCTERMS.W3CDTF/OVERHEIDop.jaargang">2018</meta:user-defined>
    <meta:user-defined meta:name="DCTERMS.W3CDTF/DCTERMS.available">2018-10-19</meta:user-defined>
    <meta:user-defined meta:name="OVERHEIDop.publicationIssue">59041</meta:user-defined>
    <meta:user-defined meta:name="OVERHEIDop.StcrtID/DC.identifier">stcrt-2018-59041</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805BPBG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