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egplan 2018 (3 initiati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Veegplan 2018 (3 initiatieven)" op 9 oktober 2018 gewijzigd vaststelde. De wijzigingen houden het volgende in: </text:p>
            <text:p text:style-name="common-al">De naam van het bestemmingsplan is aangepast. "Veegplan 2018 (3 initiatieven)" i.p.v. "Veegplan 2018 (4 initiatieven)";</text:p>
            <text:p text:style-name="common-al">In de toelichting van het bestemmingsplan zijn alle paragrafen (inclusief kaarten, afbeeldingen en tabellen) m.b.t. de Vogelzang 25, Elst verwijderd en is de toename van het aantal woningen aangepast;</text:p>
            <text:p text:style-name="common-al">De bestemming 'Verkeer - Verblijf' is verwijderd, omdat deze bestemming alleen betrekking had op de locatie Vogelzang 25, Elst;</text:p>
            <text:p text:style-name="common-al">De bouwaanduidingen 'twee-aaneen' en 'vrijstaand' en de functieaanduiding 'specifieke bouwaanduiding-overkapping' zijn verwijderd omdat deze alleen betrekking hadden op de locatie Vogelzang 25, Elst en</text:p>
            <text:p text:style-name="common-al">De verbeelding voor de locatie Vogelzang 25, Elst is verwijderd.</text:p>
            <text:p text:style-name="common-al">
            <text:span text:style-name="nadrukvet">Waar gaat het bestemmingsplan over?</text:span>
          </text:p>
            <text:p text:style-name="common-al">Voor een aantal verzoeken voor kleinschalige woningbouwontwikkelingen is één bestemmingsplan opgesteld. In dit 'Veegplan 2018' zijn 3 initiatieven opgenomen. Het gaat om de volgende locaties en initiatieven:</text:p>
            <text:p text:style-name="common-al">Aamsepad 1 te Elst (woningsplitsing monumentaal pand);</text:p>
            <text:p text:style-name="common-al">Rijksweg-Noord 43 te Elst (herbouw van een woning) en</text:p>
            <text:p text:style-name="common-al">Dorpsstraat ongenummerd (nabij nr. 6) te Valburg (bouw van een vrijstaande woning). </text:p>
            <text:p text:style-name="common-al">
            <text:span text:style-name="nadrukvet">Waar kunt u het plan inzien?</text:span>
          </text:p>
            <text:p text:style-name="common-al">Het bestemmingsplan ligt met ingang van donderdag 18 oktober 2018 tot en met woensdag 28 november 2018 ter inzage. U kunt de stukken tijdens openingstijden inzien bij de informatiebalie gemeentehuis Overbetuwe, Elst (maandag t/m vrijdag van 8.00 - 17.00 uur, donderdag van 8.00 - 20.00 uur). </text:p>
            <text:p text:style-name="common-al">Het vastgestelde plan en de bijbehorende stukken kunt u ook bekijken op www.ruimtelijkeplannen.nl/web-roo/?planidn=NL.IMRO.1734.0288VGP2018-VSG1.</text:p>
            <text:p text:style-name="common-al">De bronbestanden zijn beschikbaar via http://bronro.overbetuwe.nl/B281178B-3571-4710-8D6C-04968A9B55BA/.</text:p>
            <text:p text:style-name="common-al">U kunt de stukken ook digitaal inzien op <text:a xlink:href="http://www.overbetuwe.nl/Inwoners/Bouwen%20en%20wonen/Ruimtelijke%20plannen." xlink:type="simple">www.overbetuwe.nl/Inwoners/Bouwen en wonen/Ruimtelijke plannen.</text:a></text:p>
            <text:p text:style-name="common-al">
            <text:span text:style-name="nadrukvet">Bent u het niet eens met het bestemmingsplan?</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Tegen de wijzigingen in het plan kunt u beroep instellen als u belanghebbende bent.</text:p>
            <text:p text:style-name="common-al">Wilt u beroep instellen, dan kunt u tot en met donderdag 29 november 2018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30 november 2018.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5 okto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egplan 2018 (3 initiatiev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9034</meta:user-defined>
    <meta:user-defined meta:name="OVERHEIDop.StcrtID/DC.identifier">stcrt-2018-59034</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88VGP2018-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M 1</meta:user-defined>
    <meta:user-defined meta:name="OVERHEIDop.woonplaats">Elst</meta:user-defined>
    <meta:user-defined meta:name="OVERHEIDop.straatnaam">Aamsepad</meta:user-defined>
    <meta:user-defined meta:name="OVERHEID.PostcodeHuisnummer/OVERHEIDop.postcodeHuisnummer">6661KB</meta:user-defined>
    <meta:user-defined meta:name="OVERHEIDop.straatnaam">Rijksweg-Noord</meta:user-defined>
    <meta:user-defined meta:name="OVERHEID.PostcodeHuisnummer/OVERHEIDop.postcodeHuisnummer">6675BB 6</meta:user-defined>
    <meta:user-defined meta:name="OVERHEIDop.woonplaats">Valburg</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055 436756</meta:user-defined>
    <meta:user-defined meta:name="OVERHEID.EPSG28992/DC.spatial">187041 437188</meta:user-defined>
    <meta:user-defined meta:name="OVERHEID.EPSG28992/DC.spatial">182605 436022</meta:user-defined>
    <meta:user-defined meta:name="OVERHEIDop.versieInformatie"/>
  </office:meta>
</office:document-meta>
</file>