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inritten Tussenweg 8 -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de aanleg van vier inritten, voor het perceel Tussenweg 8 in Middenmeer. Drie uitritten aan de Tussenweg en één uitrit aan de Flevoweg (calamiteitenuitrit) één en ander zoals aangegeven in de bijlage bij dit besluit. De calamiteitenuitrit aan de Flevoweg wordt tijdens de bouwwerkzaamheden aan dit perceel gebruikt als uitrit voor bouwverkeer waarbij aanvullende tijdelijke verkeersmaatregelen worden toegepast. Na de bouwwerkzaamheden vormt de uitrit aan de Flevoweg een calamiteitenuitrit.</text:p>
            <text:p text:style-name="common-al"/>
            <text:p text:style-name="common-al">Tegen dit besluit kunnen belanghebbenden op grond van de Algemene wet bestuursrecht binnen 6 weken met ingang van de dag na verzending van dit besluit een gemotiveerd bezwaarschrift bij het college van burgemeester en wethouders indienen. </text:p>
            <text:p text:style-name="common-al">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15 oktober 2018</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J. Koops</text:span>
            <text:span text:style-name="datum"/>
          </text:p>
          </text:section>
          <text:section text:name="ondertekening_id1-3-2-2-4">
            <text:p><text:span text:style-name="functie">Medewerker Verkeer en Verv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inritten Tussenweg 8 - Middenmeer</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028</meta:user-defined>
    <meta:user-defined meta:name="OVERHEIDop.StcrtID/DC.identifier">stcrt-2018-59028</meta:user-defined>
    <meta:user-defined meta:name="DCTERMS.alternative">Gemeente Hollands Kroon - aanleg inrit  - Tussenweg 8 Middenmeer</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75RK 17a</meta:user-defined>
    <meta:user-defined meta:name="OVERHEIDop.woonplaats">Middenmeer</meta:user-defined>
    <meta:user-defined meta:name="OVERHEIDop.straatnaam">Tusse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overzicht aan te leggen inritten|exb-2018-61137</meta:user-defined>
    <meta:user-defined meta:name="OVERHEID.EPSG28992/DC.spatial">130748 533702</meta:user-defined>
    <meta:user-defined meta:name="OVERHEIDop.versieInformatie"/>
  </office:meta>
</office:document-meta>
</file>