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ouwplan Zwaardijk 17 Poortug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gelet op de Wet op de ruimtelijke ordening bekend dat ter inzage ligt de uitgebreide ontwerp-omgevingsvergunning “Zwaardijk 17” te Poortugaal, bestaande uit een ruimtelijke onderbouwing, bouwplan en verklaring van geen bedenking. Het gaat om het uitbreiden van het bestaande kinderdagverblijf.</text:p>
            <text:p text:style-name="tussenkopcur">
            <text:span text:style-name="nadrukvet">Plan</text:span>
          </text:p>
            <text:p text:style-name="last-al">Bouwplan ten gunste van de uitbreiding van het bestaande kinderdagverblijf.</text:p>
            <text:p text:style-name="tussenkopcur">
            <text:span text:style-name="nadrukvet">Inzage</text:span>
          </text:p>
            <text:list text:style-name="id1-3-2-1-1-5">
              <text:list-item text:style-override="id1-3-2-1-1-5-1">
                <text:number>•</text:number>
                <text:p text:style-name="al">van vrijdag 18 oktober 2018 tot en met donderdag 30 november 2018. </text:p>
              </text:list-item>
              <text:list-item text:style-override="id1-3-2-1-1-5-2">
                <text:number>•</text:number>
                <text:p text:style-name="al">www.albrandswaard.nl &gt; Actueel &gt; Zwaardijk 17 Poortugaal – uitbreiden kinderdagverblijf (uitgebreide Wabo –procedure)</text:p>
              </text:list-item>
              <text:list-item text:style-override="id1-3-2-1-1-5-3">
                <text:number>•</text:number>
                <text:p text:style-name="al">www.ruimtelijkeplannen.nl, planidentificatie nummer: NL.IMRO.0613.Zwaardijk17-ONT1</text:p>
              </text:list-item>
            </text:list>
            <text:p text:style-name="tussenkopcur">
            <text:span text:style-name="nadrukvet">Zienswijze</text:span>
          </text:p>
            <text:list text:style-name="id1-3-2-1-1-7">
              <text:list-item text:style-override="id1-3-2-1-1-7-1">
                <text:number>•</text:number>
                <text:p text:style-name="al">Schriftelijk: binnen de genoemde (inzage)termijn van zes weken. Stuur uw reactie aan: het college van de gemeente Albrandswaard, Postbus 1000, 3160 GA Rhoo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024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902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902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plan Zwaardijk 17 Poortugaal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8</meta:user-defined>
    <meta:user-defined meta:name="OVERHEIDop.publicationIssue">59024</meta:user-defined>
    <meta:user-defined meta:name="OVERHEIDop.StcrtID/DC.identifier">stcrt-2018-59024</meta:user-defined>
    <meta:user-defined meta:name="OVERHEID.TaxonomieBeleidsagenda/OVERHEID.category">Ruimte en infrastructuur | Organisatie en beleid</meta:user-defined>
    <meta:user-defined meta:name="OVERHEID.Gemeente/DC.spatial">Albrandswaard</meta:user-defined>
    <meta:user-defined meta:name="OVERHEIDop.Ruimtelijkplan/OVERHEIDop.bekendmakingBetreffendePlan">NL.IMRO.0613.Zwaardijk17-ONT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brandswaar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