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Zetten-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Zetten-Zuid op 2 oktober 2018 gewijzigd vaststelde. De wijzigingen houden het volgende in: </text:p>
            <text:p text:style-name="common-al">
            <text:span text:style-name="nadrukondlijn">Regels</text:span>
          </text:p>
            <text:p text:style-name="common-al"/>
            <text:list text:style-name="id1-3-2-1-1-4">
              <text:list-item text:style-override="id1-3-2-1-1-4-1">
                <text:number>-</text:number>
                <text:p text:style-name="al">Artikel 6.4.1 (voorwaardelijke verplichting waterhuishoudkundige voorziening is aangevuld. Bijlage 2 en 3 bij de regels zijn toegevoegd;</text:p>
              </text:list-item>
              <text:list-item text:style-override="id1-3-2-1-1-4-2">
                <text:number>-</text:number>
                <text:p text:style-name="al">Artikel 6.6.1 (wijzigingsbevoegdheid) is aangepast; het aantal woningen mag niet worden verhoogd;</text:p>
              </text:list-item>
              <text:list-item text:style-override="id1-3-2-1-1-4-3">
                <text:number>-</text:number>
                <text:p text:style-name="al">Artikel 11.2 (strijdig gebruik) is aangevuld met regels over ‘intrekgebied’;</text:p>
              </text:list-item>
              <text:list-item text:style-override="id1-3-2-1-1-4-4">
                <text:number>-</text:number>
                <text:p text:style-name="al">Verwijzing in artikel 6.6.2 naar 6.2.3 onder l is gewijzigd naar 6.2.3 onder k;</text:p>
              </text:list-item>
              <text:list-item text:style-override="id1-3-2-1-1-4-5">
                <text:number>-</text:number>
                <text:p text:style-name="al">Verwijzing in artikel 6.2.3 onder k naar 6.2.3 onder k is gewijzigd naar 6.2.3 onder j;</text:p>
              </text:list-item>
              <text:list-item text:style-override="id1-3-2-1-1-4-6">
                <text:number>-</text:number>
                <text:p text:style-name="al">Artikel 8.2, onder b, onder 1 (archeologisch onderzoek) is aangevuld;</text:p>
              </text:list-item>
              <text:list-item text:style-override="id1-3-2-1-1-4-7">
                <text:number>-</text:number>
                <text:p text:style-name="al">Artikel 8.3.2 (uitzondering aanlegverbod) is aangevuld;</text:p>
              </text:list-item>
              <text:list-item text:style-override="id1-3-2-1-1-4-8">
                <text:number>-</text:number>
                <text:p text:style-name="al">Gebiedsaanduiding ‘vrijwaringszone – natuur’ is geschrapt (nestkast Steenuil is verplaatst);</text:p>
              </text:list-item>
              <text:list-item text:style-override="id1-3-2-1-1-4-9">
                <text:number>-</text:number>
                <text:p text:style-name="al">Aanduiding ‘specifieke vorm van verkeer – langzaamverkeer’ is gewijzigd in aanduiding ‘langzaamverkeer’.  </text:p>
              </text:list-item>
            </text:list>
            <text:p text:style-name="common-al">
            <text:span text:style-name="nadrukondlijn">Verbeelding</text:span>
          </text:p>
            <text:list text:style-name="id1-3-2-1-1-6">
              <text:list-item text:style-override="id1-3-2-1-1-6-1">
                <text:number>-</text:number>
                <text:p text:style-name="al">De ligging van de aanduiding ‘(specifieke vorm van verkeer – )langzaamverkeer’ is </text:p>
              </text:list-item>
              <text:list-item text:style-override="id1-3-2-1-1-6-2">
                <text:number>-</text:number>
                <text:p text:style-name="al">Het meest noordelijk gelegen bouwvlak is iets naar het zuiden verschoven.</text:p>
              </text:list-item>
              <text:list-item text:style-override="id1-3-2-1-1-6-3">
                <text:number>-</text:number>
                <text:p text:style-name="al">De bestemmingsgrenzen tussen de bestemmingen 'Groen' en 'Verkeer-Verblijf' en</text:p>
                <text:p text:style-name="al">'Groen' en 'Wonen' zijn aan de noordzijde iets aangepast;</text:p>
              </text:list-item>
              <text:list-item text:style-override="id1-3-2-1-1-6-4">
                <text:number>-</text:number>
                <text:p text:style-name="al">Het bouwvlak van het 'middendeel' is iets opgeschoven in zuidelijke richting;</text:p>
              </text:list-item>
              <text:list-item text:style-override="id1-3-2-1-1-6-5">
                <text:number>-</text:number>
                <text:p text:style-name="al">De noord-oost-hoek van het westelijk gelegen bouwvlak is iets aangepast;</text:p>
              </text:list-item>
              <text:list-item text:style-override="id1-3-2-1-1-6-6">
                <text:number>-</text:number>
                <text:p text:style-name="al">De situering van het aanduidingsvlak van de drain (waterhuishoudkundige en/of</text:p>
                <text:p text:style-name="al">waterstaatkundige functie) is aangepast conform het ontwerp van de drainage.</text:p>
                <text:p text:style-name="al"> </text:p>
              </text:list-item>
            </text:list>
            <text:p text:style-name="common-al"/>
            <text:p text:style-name="common-al">
            <text:span text:style-name="nadrukvet">Waar gaat het bestemmingsplan over?</text:span>
          </text:p>
            <text:p text:style-name="common-al">Het plan maakt maximaal 77 woningen met bijbehorende voorzieningen (tuinen, parkeerplaatsen, groen, wegen e.d.) op het noordelijk deel van 'Zetten-Zuid (gebied tussen de Stationsstraat en de Wageningsestraat in Zetten) juridisch-planologisch mogelijk. </text:p>
            <text:p text:style-name="common-al"/>
            <text:p text:style-name="common-al">
            <text:span text:style-name="nadrukvet">Waar kunt u het plan inzien? </text:span>
          </text:p>
            <text:p text:style-name="common-al">Het bestemmingsplan ligt met ingang van donderdag 18 oktober 2018 tot en met woensdag 28 november 2018 ter inzage. U kunt de stukken tijdens openingstijden inzien bij de informatiebalie gemeentehuis Overbetuwe, Elst (maandag t/m vrijdag van 8.00 - 17.00 uur, donderdag van 8.00 - 20.00 uur). </text:p>
            <text:p text:style-name="common-al"/>
            <text:p text:style-name="common-al">Het vastgestelde plan en de bijbehorende stukken kunt u ook bekijken op www.ruimtelijkeplannen.nl/web-roo/?planidn=NL.IMRO.1734.0040ZTTNzettenzuid-VSG1.De bronbestanden zijn beschikbaar via http://bronro.overbetuwe.nl/307AB1D5-73C5-494C-B337-3798C5B0FEAE/.U kunt de stukken ook digitaal inzien op <text:a xlink:href="http://www.overbetuwe.nl/Inwoners/Bouwen en wonen/Ruimtelijke plannen" xlink:type="simple"><text:span text:style-name="nadrukondlijn">www.overbetuwe.nl/Inwoners/Bouwen en wonen/Ruimtelijke plannen</text:span></text:a>.</text:p>
            <text:p text:style-name="common-al"/>
            <text:p text:style-name="common-al">
            <text:span text:style-name="nadrukvet">Bent u het met het bestemmingsplan niet eens?</text:span>
          </text:p>
            <text:p text:style-name="common-al">Op het ontwerpbestemmingsplan zijn zienswijzen bij de gemeenteraad ingediend. Als u een zienswijze indiende en u bent belanghebbende, dan kunt u beroep instellen. Diende u geen zienswijze in, dan kunt u alleen beroep instellen als u belanghebbende bent en ook kunt aantonen dat u redelijkerwijs niet kan worden verweten geen zienswijze te hebben ingediend. Tegen de wijzigingen in het plan kunt u beroep instellen als u belanghebbende bent.</text:p>
            <text:p text:style-name="common-al"> </text:p>
            <text:p text:style-name="common-al">Wilt u beroep instellen, dan kunt u tot en met donderdag 29 november 2018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common-al"> </text:p>
            <text:p text:style-name="common-al">Op dit raadsbesluit is de Crisis- en herstelwet van toepassing. Dit betekent dat u in het beroepschrift alle beroepsgronden tegen dit besluit moet opnemen en dat u na afloop van de beroepstermijn de beroepsgronden niet meer kunt aanvullen. Vermeldt in het beroepschrift dat de Crisis- en herstelwet van toepassing is.</text:p>
            <text:p text:style-name="common-al"> </text:p>
            <text:p text:style-name="common-al">
            <text:span text:style-name="nadrukvet">Voorlopige voorziening</text:span>
          </text:p>
            <text:p text:style-name="last-al">Het raadsbesluit treedt in werking op vrijdag 30 november 2018. Het indienen van een beroepschrift houdt dit niet tegen. Om de werking van het raads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Gemeente Overbetuwe, 15 oktober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2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02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02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Zetten-Zuid</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9021</meta:user-defined>
    <meta:user-defined meta:name="OVERHEIDop.StcrtID/DC.identifier">stcrt-2018-59021</meta:user-defined>
    <meta:user-defined meta:name="OVERHEID.TaxonomieBeleidsagenda/OVERHEID.category">Ruimte en infrastructuur | Organisatie en beleid</meta:user-defined>
    <meta:user-defined meta:name="OVERHEID.Gemeente/DC.spatial">Overbetuwe</meta:user-defined>
    <meta:user-defined meta:name="OVERHEIDop.Ruimtelijkplan/OVERHEIDop.bekendmakingBetreffendePlan">NL.IMRO.1734.0040ZTTNzettenzuid-VSG1</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AW 27</meta:user-defined>
    <meta:user-defined meta:name="OVERHEIDop.woonplaats">Zetten</meta:user-defined>
    <meta:user-defined meta:name="OVERHEIDop.straatnaam">Station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759 437460</meta:user-defined>
    <meta:user-defined meta:name="OVERHEIDop.versieInformatie"/>
  </office:meta>
</office:document-meta>
</file>