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omgevingsvergunning - Weerselo, Bisschopstraat 1: aanleggen zonn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Weerselo, Bisschopstraat 1</text:p>
                  </table:table-cell>
                  <table:table-cell table:style-name="entry" table:number-rows-spanned="1" table:number-columns-spanned="1">
                    <text:p text:style-name="table_al">het aanleggen van een zonneveld</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text:p>
            <text:p text:style-name="common-al">NL.IMRO.1774.WEEPBBISSCHOPSTR1-OW01 </text:p>
            <text:p text:style-name="common-al">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style-name="common-al">-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1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1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01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omgevingsvergunning - Weerselo, Bisschopstraat 1: aanleggen zonneveld</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010</meta:user-defined>
    <meta:user-defined meta:name="OVERHEIDop.StcrtID/DC.identifier">stcrt-2018-59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R 1</meta:user-defined>
    <meta:user-defined meta:name="OVERHEIDop.woonplaats">Weerselo</meta:user-defined>
    <meta:user-defined meta:name="OVERHEIDop.straatnaam">Bisschop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421 485108</meta:user-defined>
    <meta:user-defined meta:name="OVERHEIDop.versieInformatie"/>
  </office:meta>
</office:document-meta>
</file>