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aanleg gereserveerde gehandicaptenparkeerplaats in de Merelstraat te Leiderdorp</text:p>
          </table:table-cell>
          <table:table-cell office:value-type="string" table:style-name="staatscourantkop.B.cell">
            <text:section text:name="plaatje_id1-3-1-1" text:style-name="plaatje">
              <text:p text:style-name="illustratie_id1-3-1-1-1"><draw:frame draw:style-name="illustratie_id1-3-1-1-1" text:anchor-type="paragraph" svg:width="38.58520900321543mm" svg:height="30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Z/18/066692/131354</text:p>
            <text:p text:style-name="context_bottom"/>
          </text:section>
          <text:p text:style-name="aanhef_wie">Het college van burgemeester en wethouders van de gemeente Leiderdorp,</text:p>
          <text:p text:style-name="aanhef_wie">Namens deze de beleidsmedewerker Verkeer</text:p>
          <text:section text:name="considerans_id1-3-2-1-4" text:style-name="considerans">
            <text:p text:style-name="tussenkopcur">
            <text:span text:style-name="nadrukvet">Overwegingen ten aanzien van het besluit</text:span>
          </text:p>
            <text:p text:style-name="considerans.al">-          dat door een bewoner een schriftelijk verzoek is ingediend tot het krijgen van een gereserveerde parkeerplaats voor zijn voertuig;</text:p>
            <text:p text:style-name="considerans.al">-          dat aan belanghebbende een gehandicaptenparkeerkaart voor bestuurders is verstrekt;</text:p>
            <text:p text:style-name="considerans.al">-          dat een gehandicaptenparkeerkaart wordt verstrekt aan bestuurders waarvan door een onafhankelijk arts is vastgesteld dat zij redelijkerwijs niet meer dan 100 meter aan één stuk kunnen lopen;</text:p>
            <text:p text:style-name="considerans.al">-          dat door de parkeerdruk rondom de woning het voorkomt dat belanghebbende zijn auto bij thuiskomst niet kan parkeren binnen een redelijke afstand van de toegang tot zijn woning;</text:p>
            <text:p text:style-name="considerans.al">-          dat op grond van vastgesteld beleid is onderzocht of belanghebbende kan voorzien in een parkeerplaats op eigen terrein hetgeen in dit geval niet mogelijk is;</text:p>
            <text:p text:style-name="considerans.al">-          dat conform vastgesteld beleid gehandicaptenparkeerplaatsen alleen op bestaande parkeerplaatsen worden gerealiseerd;</text:p>
            <text:p text:style-name="considerans.al">-          dat toewijzing van de parkeerplaats betekent dat andere weggebruikers geen gebruik meer kunnen maken van deze parkeerplaats;</text:p>
            <text:p text:style-name="considerans.al">-          dat belanghebbende nu ook zijn auto in de directe omgeving parkeert en de parkeerdruk dus niet ernstig zal toenemen bij het honoreren van de aanvraag;</text:p>
            <text:p text:style-name="considerans.al">-          dat belanghebbende een extra brede parkeerplaats heeft aangevraagd maar dat de aangegeven parkeerplaats reeds een extra brede parkeerplaats is;</text:p>
            <text:p text:style-name="considerans.al">-          dat in overleg met de belanghebbende de situering van de gehandicapten-parkeerplaats is bepaald een en ander conform bijgevoegde plattegrond;</text:p>
            <text:p text:style-name="considerans.al">-          dat de bovenvermelde maatregel wordt genomen op basis van artikelen 49 t/m 55 van het Besluit administratieve bepalingen inzake het wegverkeer (BABW), artikel 2 Wegenverkeerswet (WvW),  artikelen 85 en 86 van het Reglement Verkeersregels en verkeerstekens 1990 (RVV 1990) en de regeling gehandicaptenparkeerkaart; </text:p>
            <text:p text:style-name="considerans.al">-          dat de straat in eigendom, beheer en onderhoud is bij de gemeente Leiderdorp;</text:p>
            <text:p text:style-name="considerans.al">-          dat het college van burgemeester en wethouders van de gemeente Leiderdorp, overeenkomstig artikel 18, lid 1 onder d van de WVW 1994, het bevoegd gezag is voor het nemen van dit verkeersbesluit en dat deze bevoegdheid op grond van het mandaatbesluit van 21 juni 2010 is gemandateerd aan het hoofd van de afdeling Beleid en op 29 januari 2013 gemandateerd aan de coördinator cluster Ruimte van de afdeling Beleid en medewerkers Verkeer;</text:p>
            <text:p text:style-name="considerans.al">-              dat er overeenkomstig artikel 24 van het Besluit Administratieve Bepalingen inzake het Wegverkeer (BABW) overleg is gevoerd met de verkeersadviseur van de politie eenheid Den Haag;</text:p>
            <text:p text:style-name="considerans_bottom"/>
          </text:section>
          <text:section text:name="afkondiging_id1-3-2-1-5"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
            <text:list text:style-name="id1-3-2-2-1-2">
              <text:list-item text:style-override="id1-3-2-2-1-2-1">
                <text:number>1.</text:number>
                <text:p text:style-name="al">om een parkeerplaats aan de Merelstraat nabij de toegang tot het appartementencomplex aan de Laan van Berendrecht aan te wijzen als gehandicaptenparkeerplaats door het plaatsen van één bord model E06 van Bijlage 1 van het RVV 1990 een en ander conform bijgevoegde plattegrond;</text:p>
              </text:list-item>
              <text:list-item text:style-override="id1-3-2-2-1-2-2">
                <text:number>2.</text:number>
                <text:p text:style-name="al">om hiertoe eveneens een markering aan te brengen middels witte wegenverf om de grootte van de parkeerplaats te bepalen een en ander conform bijgevoegde plattegrond;</text:p>
              </text:list-item>
              <text:list-item text:style-override="id1-3-2-2-1-2-3">
                <text:number>3.</text:number>
                <text:p text:style-name="al">om door het plaatsen van een onderbord met daarop het kenteken van de aanvrager (thans SN-443-N) de parkeerplaats specifiek te bestemmen voor dat voertuig;</text:p>
              </text:list-item>
              <text:list-item text:style-override="id1-3-2-2-1-2-4">
                <text:number>4.</text:number>
                <text:p text:style-name="al">om dit besluit bij eerste mogelijkheid op de gebruikelijke wijze te publiceren in de Staatscourant en in het Leiderdorps Weekblad;</text:p>
              </text:list-item>
            </text:list>
            <text:p text:style-name="last-al">om dit besluit gedurende een periode van 6 weken, conform de Awb-procedure, ingaande vanaf publicatie in de Staatscourant, ter inzage te leggen bij de balie van het gemeentehuis van Leiderdorp.</text:p>
            <text:p text:style-name="tekst_bottom"/>
          </text:section>
        </text:section>
        <text:section text:name="regeling-sluiting_id1-3-2-3" text:style-name="regeling-sluiting">
          <text:section text:name="gegeven_id1-3-2-3-1" text:style-name="gegeven">
            <text:p text:style-name="dagtekening">
            <text:span text:style-name="plaats">Te Leiderdorp</text:span>
            <text:span text:style-name="datum">9 oktober 2018</text:span>
          </text:p>
          </text:section>
          <text:section text:name="ondertekening_id1-3-2-3-2">
            <text:p><text:span text:style-name="functie">Burgemeester en Wethouders van Leiderdorp</text:span></text:p>
            <text:p><text:span text:style-name="deze">Namens deze,</text:span></text:p>
            <text:p><text:span text:style-name="ondertekening_naam">
            <text:span text:style-name="voornaam">ir. R.</text:span>
            <text:span text:style-name="achternaam">Verhoeven</text:span>
          </text:span></text:p>
            <text:p><text:span text:style-name="functie">Beleidsmedewerker Verkeer</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Als u het niet eens bent met dit besluit dan kunt u op grond van de Algemene wet bestuursrecht binnen zes weken na de dag van verzending/uitreiking van dit besluit een bezwaarschrift indienen bij het College van burgemeester en wethouders van Leiderdorp. Het indienen van een bezwaarschrift schort de werking van dit besluit niet op. Het bezwaarschrift moet tenminste uw naam en adres bevatten, de datum, een omschrijving van het besluit waartegen bezwaar wordt gemaakt en de gronden van het bezwaar en voorzien zijn van uw handtekening. Voorts wordt u verzocht een afschrift van het bestreden besluit mee te sturen en kenbaar te maken op welk telefoonnummer u bereikbaar bent. </text:p>
          <text:p text:style-name="bezwaarschrift_al">Het bezwaarschrift moet u sturen naar het College van burgemeester en wethouders van Leiderdorp, Postbus 35, 2350 AA te Leiderdorp. Desgewenst kunt u de Voorzieningenrechter van de Rechtbank, postbus 20302, 2500 EH Den Haag, om het treffen van een voorlopige voorziening verzoeken. Voor de behandeling van een dergelijk verzoek is griffierecht verschuldigd. De griffie van de rechtbank zendt u ter betaling een acceptgiro toe.</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8998</text:span><text:line-break/><text:date style:data-style-name="dag" text:fixed="true" text:date-value="2018-10-17"/><text:line-break/><text:date style:data-style-name="jaar" text:fixed="true" text:date-value="2018-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8998</text:span><text:date style:data-style-name="nicedate" text:fixed="true" text:date-value="2018-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8998</text:span><text:date style:data-style-name="nicedate" text:fixed="true" text:date-value="2018-10-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aanleg gereserveerde gehandicaptenparkeerplaats in de Merelstraat te Leiderdorp</meta:user-defined>
    <meta:user-defined meta:name="OVERHEIDop.doctype">Officiële Publicaties, versie 1.1</meta:user-defined>
    <meta:user-defined meta:name="DCTERMS.W3CDTF/OVERHEIDop.jaargang">2018</meta:user-defined>
    <meta:user-defined meta:name="DCTERMS.W3CDTF/DCTERMS.available">2018-10-17</meta:user-defined>
    <meta:user-defined meta:name="OVERHEIDop.publicationIssue">58998</meta:user-defined>
    <meta:user-defined meta:name="OVERHEIDop.StcrtID/DC.identifier">stcrt-2018-58998</meta:user-defined>
    <meta:user-defined meta:name="DCTERMS.alternative">Gemeente Leiderdorp - Verkeersbesluit aanleg gereserveerde gehandicaptenparkeerplaats - Merelstraat te Leiderdorp</meta:user-defined>
    <meta:user-defined meta:name="OVERHEID.Organisatietype/OVERHEID.organisationType">gemeente</meta:user-defined>
    <meta:user-defined meta:name="OVERHEID.Gemeente/OVERHEID.authority">Leiderdorp</meta:user-defined>
    <meta:user-defined meta:name="OVERHEID.Gemeente/DC.creator">Leiderdorp</meta:user-defined>
    <meta:user-defined meta:name="OVERHEID.TaxonomieBeleidsagenda/OVERHEID.category">Verkeer | Organisatie en beleid</meta:user-defined>
    <meta:user-defined meta:name="OVERHEID.PostcodeHuisnummer/OVERHEIDop.postcodeHuisnummer">2352VA 7</meta:user-defined>
    <meta:user-defined meta:name="OVERHEIDop.woonplaats">Leiderdorp</meta:user-defined>
    <meta:user-defined meta:name="OVERHEIDop.straatnaam">Merelstraat</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Verkeersbesluit Merelstraat|exb-2018-61122</meta:user-defined>
    <meta:user-defined meta:name="OVERHEID.EPSG28992/DC.spatial">96391 464031</meta:user-defined>
    <meta:user-defined meta:name="OVERHEIDop.versieInformatie"/>
  </office:meta>
</office:document-meta>
</file>