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in de Oosterschans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67482/131344</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Overwegingen ten aanzien van het besluit</text:span>
          </text:p>
            <text:p text:style-name="considerans.al">-          dat door een bewoner een schriftelijk verzoek is ingediend tot het krijgen van een gereserveerde parkeerplaats voor zijn voertuig;</text:p>
            <text:p text:style-name="considerans.al">-          dat aan belanghebbende een gehandicaptenparkeerkaart voor bestuurder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zijn auto bij thuiskomst niet kan parkeren binnen een redelijke afstand van de toegang tot zijn woning;</text:p>
            <text:p text:style-name="considerans.al">-          dat op grond van vastgesteld beleid is onderzocht of belanghebbende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belanghebbende nu ook zijn auto in de directe omgeving parkeert en de parkeerdruk dus niet ernstig zal toenemen bij het honoreren van de aanvraag;</text:p>
            <text:p text:style-name="considerans.al">-          dat belanghebbende een extra lange parkeerplaats heeft aangevraagd maar dat in overleg is besloten vooralsnog te volstaan met het afkruisen van de ruimte voor een normale parkeerplaats;</text:p>
            <text:p text:style-name="considerans.al">-          dat in overleg met de belanghebbende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 2 Wegenverkeerswet (WvW),  artikelen 85 en 86 van het Reglement Verkeersregels en verkeerstekens 1990 (RVV 1990) en de regeling gehandicapt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medewerkers Verkeer;</text:p>
            <text:p text:style-name="considerans.al">-          dat er overeenkomstig artikel 24 van het Besluit Administratieve Bepalingen inzake het Wegverkeer (BABW) overleg is gevoerd met de verkeersadviseur van de politie eenheid Den Haag;</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een parkeerplaats aan de Oosterschans nabij de toegang tot het gebouw aan te wijzen als gehandicaptenparkeerplaats door het plaatsen van één bord model E06 van Bijlage 1 van het RVV 1990 een en ander conform bijgevoegde plattegrond;</text:p>
              </text:list-item>
              <text:list-item text:style-override="id1-3-2-2-1-2-2">
                <text:number>2.</text:number>
                <text:p text:style-name="al">om hiertoe eveneens een markering aan te brengen middels witte wegenverf om de grootte van de parkeerplaats te bepalen een en ander conform bijgevoegde plattegrond;</text:p>
              </text:list-item>
              <text:list-item text:style-override="id1-3-2-2-1-2-3">
                <text:number>3.</text:number>
                <text:p text:style-name="al">om door het plaatsen van een onderbord met daarop het kenteken van de aanvrager (thans 02-LD-GK) de parkeerplaats specifiek te bestemmen voor dat voertuig;</text:p>
              </text:list-item>
              <text:list-item text:style-override="id1-3-2-2-1-2-4">
                <text:number>4.</text:number>
                <text:p text:style-name="al">om dit besluit bij eerste mogelijkheid op de gebruikelijke wijze te publiceren in de Staatscourant en in het Leiderdorps Weekblad;</text:p>
              </text:list-item>
              <text:list-item text:style-override="id1-3-2-2-1-2-5">
                <text:number>5.</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Te Leiderdorp</text:span>
            <text:span text:style-name="datum">9 oktober 2018</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 </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9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9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9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reserveerde gehandicaptenparkeerplaats in de Oosterschans  te Leiderdorp</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997</meta:user-defined>
    <meta:user-defined meta:name="OVERHEIDop.StcrtID/DC.identifier">stcrt-2018-58997</meta:user-defined>
    <meta:user-defined meta:name="DCTERMS.alternative">Gemeente Leiderdorp - Verkeersbesluit aanleg gereserveerde gehandicaptenparkeerplaats - Oosterschans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DG 10</meta:user-defined>
    <meta:user-defined meta:name="OVERHEIDop.woonplaats">Leiderdorp</meta:user-defined>
    <meta:user-defined meta:name="OVERHEIDop.straatnaam">Oosterschan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Oosterschans|exb-2018-61121</meta:user-defined>
    <meta:user-defined meta:name="OVERHEID.EPSG28992/DC.spatial">96017 464513</meta:user-defined>
    <meta:user-defined meta:name="OVERHEIDop.versieInformatie"/>
  </office:meta>
</office:document-meta>
</file>