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parkeerterrein Den Osse) Nieuwe Kerkweg Scharendij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bekend dat bij besluit van 9 oktober 2018 omgevingsvergunning is verleend ten behoeve van een persluchtvulstation op het adres Nieuwe Kerkweg (parkeerterrein Den Osse) Scharendijke, kadastraal bekend sectie H nummer 165. </text:p>
            <text:p text:style-name="common-al">Tegen de verleende vergunning kan door belanghebbenden, die een zienswijze kenbaar hebben gemaakt of aan wie redelijkerwijs niet kan worden verweten dat zij geen zienswijze kenbaar hebben gemaakt, van 29 oktober 2018 tot en met 10 december 2018 beroep worden ingesteld bij de Rechtbank Zeeland-West-Brabant, Team bestuursrecht, Postbus 90006, 4480 PA Breda.</text:p>
            <text:p text:style-name="common-al">De omgevingsvergunning treedt in werking met ingang van de dag na die waarop de beroepstermijn afloopt (11 december 2018).</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Zeeland-West-Brabant.</text:p>
            <text:p text:style-name="last-al">De verleende vergunning kan digitaal worden ingezien op<text:a xlink:href="http://www.schouwen-duiveland.nl/" xlink:type="simple">www.schouwen-duiveland.nl</text:a></text:p>
            <text:p text:style-name="tekst_bottom"/>
          </text:section>
        </text:section>
        <text:section text:name="zakelijke-mededeling-sluiting_id1-3-2-2" text:style-name="zakelijke-mededeling-sluiting">
          <text:section text:name="gegeven_id1-3-2-2-1" text:style-name="gegeven">
            <text:p text:style-name="dagtekening">
            <text:span text:style-name="datum">Zierikzee, 26 oktober 2018</text:span>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8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8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mgevingsvergunning (parkeerterrein Den Osse) Nieuwe Kerkweg Scharendijke</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58989</meta:user-defined>
    <meta:user-defined meta:name="OVERHEIDop.StcrtID/DC.identifier">stcrt-2018-5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8</meta:user-defined>
    <meta:user-defined meta:name="OVERHEIDop.woonplaats">Brouwershaven</meta:user-defined>
    <meta:user-defined meta:name="OVERHEIDop.straatnaam">Lang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0915 418155</meta:user-defined>
    <meta:user-defined meta:name="OVERHEIDop.versieInformatie"/>
  </office:meta>
</office:document-meta>
</file>