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rplaatsen paardenbak Elswoutshoek te Ov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oemendaal maken op grond van artikel 3.10 van de Wet algemene bepalingen omgevingsrecht (Wabo) bekend, dat zij het voornemen hebben om op basis van artikel 2.1, eerste lid onder f van de Wabo, medewerking te verlenen aan een omgevingsvergunning voor het verplaatsen van een paardenbak op landgoed Elswoutshoek te Overveen. </text:p>
            <text:p text:style-name="common-al"/>
            <text:p text:style-name="tussenkopcur">Inzage </text:p>
            <text:p text:style-name="common-al">De ontwerp omgevingsvergunning en daarbij behorende stukken liggen met ingang van 18 oktober tot en met 28 november 2018 ter inzage. </text:p>
            <text:p text:style-name="common-al"/>
            <text:p text:style-name="tussenkopcur">Zienswijze indienen</text:p>
            <text:p text:style-name="common-al">Gedurende bovengenoemde termijn kan iedereen een zienswijze indienen op de ontwerp omgevingsvergunning. U kunt uw zienswijze opsturen naar het college van Burgemeester en wethouders, postbus 201, 2050 AE te Overveen, postbus 201, 2050 AE te Overveen of mailen naar gemeente@bloemendaal.nl. U kunt uw zienswijze tot en met 28 november 2018 indienen. </text:p>
            <text:p text:style-name="common-al"/>
            <text:p text:style-name="tussenkopcur">Meer informatie</text:p>
            <text:p text:style-name="common-al">Wilt u meer informatie over het plan, neem dan contact op met de heer H. Egthuijsen (023 – 5225 605 of h.egthuijsen@bloemendaal.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8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8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98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rplaatsen paardenbak Elswoutshoek te Overvee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984</meta:user-defined>
    <meta:user-defined meta:name="OVERHEIDop.StcrtID/DC.identifier">stcrt-2018-58984</meta:user-defined>
    <meta:user-defined meta:name="OVERHEID.TaxonomieBeleidsagenda/OVERHEID.category">Bestuur | Organisatie en beleid</meta:user-defined>
    <meta:user-defined meta:name="OVERHEID.Gemeente/DC.spatial">Bloemendaal</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