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Nieuw-Lekkerland, Lekdijk 136’</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maakt het college van Molenwaard bekend dat op 5 oktober 2018 het wijzigingsplan ‘Nieuw-Lekkerland, Lekdijk 136’, planidentificatienummer NL.IMRO.1927.WPLekdijk136NLL-VG01 is vastgesteld, waarbij de bestemming van de gronden die zijn voorzien van de aanduiding 'wro-zone - wijzigingsgebied' geheel wordt gewijzigd in de bestemming 'Bedrijventerrein - Geluidgezoneerd'.</text:p>
            <text:p text:style-name="common-al">Ter inzage </text:p>
            <text:p text:style-name="common-al">Het vastgestelde wijzigingsplan en het besluit van het college liggen met ingang van vrijdag 19 oktober 2018 gedurende zes weken ter inzage. De stukken zijn in te zien tijdens openingstijden in de bibliotheek van Nieuw-Lekkerland aan het Raadhuisplein 1. Daarnaast zijn de stukken digitaal te raadplegen op <text:a xlink:href="http://www.ruimtelijkeplannen.nl/" xlink:type="simple">www.ruimtelijkeplannen.nl</text:a>r via identificatienummer NL.IMRO.1927.WPLekdijk136NLL-VG01</text:p>
            <text:p text:style-name="common-al">Beroep </text:p>
            <text:p text:style-name="common-al">Gedurende de termijn van terinzagelegging kan tegen het besluit van het college beroep worden ingesteld door degenen die zich tijdig met een zienswijze tot het college hebben gewend, en belanghebbenden die aan kunnen tonen dat zij redelijkerwijs niet in staat zijn geweest zich tot het college te wenden.</text:p>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 </text:p>
            <text:p text:style-name="common-al">Inwerkingtreding  </text:p>
            <text:p text:style-name="common-al">Het besluit tot vaststelling van het wijzigingsplan van het collegetreedt in werking met ingang van de dag na die waarop de beroepstermijn afloopt, tenzij binnen de beroepstermijn een verzoek tot het treffen van een voorlopige voorziening is ingediend. Is een verzoek tot het treffen van een voorlopige voorziening ingediend dan treedt het besluit van het college niet in werking voordat op dat verzoek is beslist.</text:p>
            <text:p text:style-name="common-al">Voor meer informatie kunt u contact opnemen met de heer H.J. Habermehl, team Omgeving,  via telefoonnummer 140184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39</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939</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939</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Nieuw-Lekkerland, Lekdijk 136’</meta:user-defined>
    <meta:user-defined meta:name="OVERHEIDop.doctype">Officiële Publicaties, versie 1.1</meta:user-defined>
    <meta:user-defined meta:name="DCTERMS.W3CDTF/OVERHEIDop.jaargang">2018</meta:user-defined>
    <meta:user-defined meta:name="DCTERMS.W3CDTF/DCTERMS.available">2018-10-18</meta:user-defined>
    <meta:user-defined meta:name="OVERHEIDop.publicationIssue">58939</meta:user-defined>
    <meta:user-defined meta:name="OVERHEIDop.StcrtID/DC.identifier">stcrt-2018-58939</meta:user-defined>
    <meta:user-defined meta:name="OVERHEID.TaxonomieBeleidsagenda/OVERHEID.category">Ruimte en infrastructuur | Organisatie en beleid</meta:user-defined>
    <meta:user-defined meta:name="OVERHEIDop.Ruimtelijkplan/OVERHEIDop.bekendmakingBetreffendePlan">NL.IMRO.1927.WPLekdijk136NLL-VG01</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57CJ 136</meta:user-defined>
    <meta:user-defined meta:name="OVERHEIDop.woonplaats">Nieuw-Lekkerland</meta:user-defined>
    <meta:user-defined meta:name="OVERHEIDop.straatnaam">Lekd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6637 433837</meta:user-defined>
    <meta:user-defined meta:name="OVERHEIDop.versieInformatie"/>
  </office:meta>
</office:document-meta>
</file>