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eperstraat 26z, 1935BE, Egmond-Binnen, afwijking van het bestemmingsplan voor het bouwen van een woning buiten het bouwvlak, na sloop van de bebouwing Peperstraat 26Z1 en 26Z2, (WABO17/011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Met ingang van donderdag 18 oktober ligt bij de balie in het gemeentehuis gedurende zes weken voor een ieder het besluit en de daarbij behorende stukken ter inzage. 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eperstraat 26z, 1935BE, Egmond-Binnen, afwijking van het bestemmingsplan voor het bouwen van een woning buiten het bouwvlak, na sloop van de bebouwing Peperstraat 26Z1 en 26Z2, (WABO17/01156)</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34</meta:user-defined>
    <meta:user-defined meta:name="OVERHEIDop.StcrtID/DC.identifier">stcrt-2018-5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BE 26</meta:user-defined>
    <meta:user-defined meta:name="OVERHEIDop.woonplaats">Egmond-Binnen</meta:user-defined>
    <meta:user-defined meta:name="OVERHEIDop.straatnaam">Pep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533 512202</meta:user-defined>
    <meta:user-defined meta:name="OVERHEIDop.versieInformatie"/>
  </office:meta>
</office:document-meta>
</file>