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2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Vliegbasis Woensdrecht (49G01) te Hoogerheide, Inspectie Leefomgeving en Transport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geeft kennis van het feit dat de volgende omgevingsvergunning van rechtswege is verleend:</text:p>
      <text:p text:style-name="ifm_p_mt.3.7mm_ifm">Inrichting: 49G01 – Vliegbasis Woensdrecht</text:p>
      <text:p text:style-name="ifm_p_ifm">Locatie: Kooiweg 40, 4631 SZ Hoogerheide (gemeente Woensdrecht)</text:p>
      <text:p text:style-name="ifm_p_ifm">Activiteit: Bouwen</text:p>
      <text:p text:style-name="ifm_p_ifm">Voor: Verplaatsen/bouwen van een fietsenberging geb. 714</text:p>
      <text:p text:style-name="ifm_p_ifm">Aanvraagdatum: 15 augustus 2018</text:p>
      <text:p text:style-name="ifm_p_ifm">Bekendmaking: 15 oktober 2018</text:p>
      <text:p text:style-name="ifm_p_ifm">Zaaknummer: 2018/0367</text:p>
      <text:h text:style-name="ifm_p_font.italic_mt.5.08mm_page.keep-with-next_ifm" text:outline-level="6">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924</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924</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omgevingsvergunning Vliegbasis Woensdrecht (49G01) te Hoogerhei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8-58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2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rechtswege verleende omgevingsvergunning Vliegbasis Woensdrecht (49G01) te Hoogerheide, Inspectie Leefomgeving en Transport</meta:user-defined>
    <meta:user-defined meta:name="DCTERMS.W3CDTF/DCTERMS.available">2018-10-24</meta:user-defined>
    <meta:user-defined meta:name="OVERHEIDop.Ruimtelijkplan/OVERHEIDop.bekendmakingBetreffendePlan"/>
  </office:meta>
</office:document-meta>
</file>