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Duinweg 9, 1861GL Bergen (NH), het inpandig verbouwen van de woning tot logies- en vergaderruimte, (WABO18010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met toepassing van artikel 2.12, eerste lid, onder a, sub 3 van de Wabo, voornemens zijn de aanvraag om bovenstaande omgevingsvergunning te verlenen. Met ingang van donderdag 18 oktober 2018 ligt de bij de balie van het gemeentehuis gedurende zes weken voor een ieder de ontwerpbesluiten en de daarbij behorende stukken ter inzage. Gedurende de termijn van terinzagele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het team Plannen en Projecten via telefoonnummer 072-888 00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1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1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1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Duinweg 9, 1861GL Bergen (NH), het inpandig verbouwen van de woning tot logies- en vergaderruimte, (WABO1801087)</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919</meta:user-defined>
    <meta:user-defined meta:name="OVERHEIDop.StcrtID/DC.identifier">stcrt-2018-58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L 9</meta:user-defined>
    <meta:user-defined meta:name="OVERHEIDop.woonplaats">Bergen</meta:user-defined>
    <meta:user-defined meta:name="OVERHEIDop.straatnaam">Dui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479 521900</meta:user-defined>
    <meta:user-defined meta:name="OVERHEID.EPSG28992/DC.spatial">108479 521900</meta:user-defined>
    <meta:user-defined meta:name="OVERHEIDop.versieInformatie"/>
  </office:meta>
</office:document-meta>
</file>