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82</text:p>
            <text:p text:style-name="al">ZAAKNUMMER  ZK18003193</text:p>
            <text:p text:style-name="al"/>
            <text:p text:style-name="al"/>
            <text:p text:style-name="al">*D18.011840*</text:p>
            <text:p text:style-name="al">D18.011840</text:p>
            <text:p text:style-name="al">Burgemeester en Wethouders van Koggenland;</text:p>
          </text:section>
        </text:section>
        <text:section text:name="regeling-tekst_id1-3-2-2" text:style-name="regeling-tekst">
          <text:section text:name="tekst_id1-3-2-2-1" text:style-name="tekst">
            <text:p text:style-name="common-al"/>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
            <text:p text:style-name="common-al">Overwegingen ten aanzien van het besluit:</text:p>
            <text:p text:style-name="common-al"/>
            <text:p text:style-name="common-al">  Dat de verharding van de fietspaden Regenboogforel en Elft doorloopt;</text:p>
            <text:p text:style-name="common-al">  Dat op één kruising (Vijverhof) de verharding van het fietspad ontbreekt;</text:p>
            <text:p text:style-name="common-al">  Dat het regelen van de voorrang in 30km-gebieden onder een aantal voorwaarden mogelijk is. Voor fietsroutes geldt de voorwaarde dat het relatief belangrijke route is naar een winkelcentrum of onderwijsvoorzieningen;</text:p>
            <text:p text:style-name="common-al">  Dat de kruising Vijverhof- Regenboogforel afwijkt van de overige kruispunten. Daar loopt de verharding van de Vijverhof dóór. De Vijverhof heeft binnen de kern van Avenhorn een wat meer doorgaand karakter;</text:p>
            <text:p text:style-name="common-al">  Dat de situatie op de Regenboogforel en Elft nu gelijkwaardige kruispunten zijn en dat dit verwarring met zich mee kan brengen;</text:p>
            <text:p text:style-name="common-al">  Dat wij duidelijkheid willen geven door de fietspaden Regenboogforel en Elft in de voorrang doen met uitzondering van het kruispunt Vijverhof – Regenboogforel;</text:p>
            <text:p text:style-name="common-al">  Dat op het kruispunt Vijverhof – Regenboogforel uit verkeersveilig oogpunt, de Vijverhof in de voorrang moet komen;</text:p>
            <text:p text:style-name="common-al">  Dat gezien de breedte, functie en gebruik van deze fietspaden het gewenst is om bromfietsen te weren;</text:p>
            <text:p text:style-name="common-al">  dat in het onderstaande besluit de verkeerstekens zullen worden benoemd conform artikel 96 van het RVV 1990.</text:p>
            <text:p text:style-name="common-al"/>
            <text:p text:style-name="common-al">De verkeerscoördinator Noord-Holland, Dienst Regionale Operationele Samenwerking, heeft advies gegeven.</text:p>
            <text:p text:style-name="common-al"/>
            <text:p text:style-name="common-al"/>
            <text:p text:style-name="common-al">B E S L U I T: Op grond van bovenstaande overwegingen besluiten burgemeester en wethouders</text:p>
            <text:p text:style-name="common-al">1. dat de Regenboogforel en de Elft worden aangewezen als verplicht fietspad, en dit wegvak hiermee te sluiten voor gemotoriseerd verkeer;</text:p>
            <text:p text:style-name="common-al">2. dat de fietspaden op de Regenboogforel, met uitzondering van het kruispunt Vijverhof – Regenboogforel, en de Elft in de voorrang komen;</text:p>
            <text:p text:style-name="common-al">3. dat dit aangeven wordt door haaientanden en door het plaatsen van de borden G11 (verplicht fietspad) en G12 (einde verplicht fietspad) uit bijlage I van het regelement verkeersregels en verkeerstekens 1990, een en ander zoals aangegeven op de bij dit besluit behorende tekening D-500-282;</text:p>
            <text:p text:style-name="common-al">4. dat op het kruispunt Vijverhof – Regenboogforel de Vijverhof in de voorrang komt;</text:p>
            <text:p text:style-name="common-al">5. dat dit aangeven wordt door haaientanden uit bijlage I van het regelement verkeersregels en verkeerstekens 1990, een en ander zoals aangegeven op de bij dit besluit behorende tekening D-500-282;</text:p>
            <text:p text:style-name="common-al">6. het eerder genomen verkeersbesluit over een brom-/fietspad wordt hiermee ingetrokken.</text:p>
            <text:p text:style-name="common-al"/>
            <text:p text:style-name="common-al"/>
            <text:p text:style-name="common-al"/>
            <text:p text:style-name="common-al"/>
            <text:p text:style-name="common-al">Dit besluit wordt 19 oktober 2018 gepubliceerd in de Staatscouran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Koggenland, 15 oktober 2018</text:span></text:p>
            <text:p><text:span text:style-name="functie"/></text:p>
            <text:p><text:span text:style-name="functie">Burgemeester en wethouders van Koggenland.</text:span></text:p>
            <text:p><text:span text:style-name="functie">Namens deze,</text:span></text:p>
            <text:p><text:span text:style-name="functie"/></text:p>
            <text:p><text:span text:style-name="functie"/></text:p>
            <text:p><text:span text:style-name="functie"/></text:p>
            <text:p><text:span text:style-name="functie"/></text:p>
            <text:p><text:span text:style-name="functie">Gerard van Harskamp</text:span></text:p>
            <text:p><text:span text:style-name="functie">Teammanag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1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1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1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0-19</meta:user-defined>
    <meta:user-defined meta:name="OVERHEIDop.publicationIssue">58912</meta:user-defined>
    <meta:user-defined meta:name="OVERHEIDop.StcrtID/DC.identifier">stcrt-2018-58912</meta:user-defined>
    <meta:user-defined meta:name="DCTERMS.alternative">Gemeente Koggenland - het aanwijzen van verplicht fietspad en de voorrang regelen - Regenboogforel en Elft</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33DM 44</meta:user-defined>
    <meta:user-defined meta:name="OVERHEIDop.woonplaats">Avenhorn</meta:user-defined>
    <meta:user-defined meta:name="OVERHEIDop.straatnaam">Serpelin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op.verkeersbordcode">B6</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61015</meta:user-defined>
    <meta:user-defined meta:name="OVERHEID.EPSG28992/DC.spatial">125358 515185</meta:user-defined>
    <meta:user-defined meta:name="OVERHEIDop.versieInformatie"/>
  </office:meta>
</office:document-meta>
</file>