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estelijk buitengebied, Waterweg 36a,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hebben op 16 januari 2018 het wijzigingsplan Westelijk Buitengebied, Waterweg 36a vastgesteld. Het wijzigingsplan heeft betrekking op het verwijderen van de aanduiding kleine woning. Het vastgestelde bestemmingsplan (NL.IMRO.0273.WPBGWaterweg36a-VA01) ligt ter inzage in het gemeentehuis. U kunt het plan inzien van 1 februari tot 15 maart 2018 op werkdagen van 08.30 tot 12.30 uur. Ook kunnen de stukken op afspraak, telefoonnummer (0341) 359 732, buiten de hiervoor genoemde uren en op donderdagavond worden ingezien bij de receptie van het gemeentehuis. Voor het beantwoorden van eventuele vragen kan een afspraak worden gemaakt via hetzelfde telefoonnummer.</text:p>
            <text:p text:style-name="common-al">Het bestemmingsplan is ook digitaal in te zien via www.ruimtelijkeplannen.nl. Binnen de periode dat het gewijzigde vastgestelde bestemmingsplan ter inzage ligt, kunnen belanghebbenden tegen het bestemmingsplan beroep instellen van 2 februari tot 16 maart 2018 bij de Afdeling Bestuursrechtspraak van de Raad van State, Postbus 20019, 2500 EA, Den Haag. Er kan alleen beroep worden ingesteld door een belanghebbende:</text:p>
            <text:list text:style-name="id1-3-2-1-1-3">
              <text:list-item text:style-override="id1-3-2-1-1-3-1">
                <text:number>1.</text:number>
                <text:p text:style-name="al">die tijdig een zienswijze bij de gemeenteraad naar voren heeft gebracht;</text:p>
              </text:list-item>
              <text:list-item text:style-override="id1-3-2-1-1-3-2">
                <text:number>2.</text:number>
                <text:p text:style-name="al">of aan wie redelijkerwijs niet kan worden verweten dat hij zijn zienswijze niet bij de gemeenteraad naar voren heeft gebracht.</text:p>
              </text:list-item>
            </text:list>
            <text:p text:style-name="common-al">Ook kan er rechtstreeks beroep bij de Afdeling Bestuursrechtspraak van de Raad van State worden ingesteld tegen de wijzigingen die de gemeenteraad bij de vaststelling van het plan heeft aangebracht.</text:p>
            <text:p text:style-name="last-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estelijk buitengebied, Waterweg 36a, Putten</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890</meta:user-defined>
    <meta:user-defined meta:name="OVERHEIDop.StcrtID/DC.identifier">stcrt-2018-5890</meta:user-defined>
    <meta:user-defined meta:name="OVERHEID.TaxonomieBeleidsagenda/OVERHEID.category">Ruimte en infrastructuur | Organisatie en beleid</meta:user-defined>
    <meta:user-defined meta:name="OVERHEIDop.Ruimtelijkplan/OVERHEIDop.bekendmakingBetreffendePlan">NL.IMRO.0273.WPBGWaterweg36a-VA01</meta:user-defined>
    <meta:user-defined meta:name="OVERHEIDop.referentienummer">667289</meta:user-defined>
    <meta:user-defined meta:name="DCTERMS.abstract">Vastgesteld wijzigingsplan Westelijk buitengebied, Waterweg 36a,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RC 36a</meta:user-defined>
    <meta:user-defined meta:name="OVERHEIDop.woonplaats">Putten</meta:user-defined>
    <meta:user-defined meta:name="OVERHEIDop.straatnaam">Wa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823 475039</meta:user-defined>
    <meta:user-defined meta:name="OVERHEIDop.versieInformatie"/>
  </office:meta>
</office:document-meta>
</file>