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nabij Lange Brinkweg 71 te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zij voornemens zijn om met toepassing van artikel 2.12 lid 1, sub a onder 3° van de Wet algemene bepalingen omgevingsrecht (Wabo) af te wijken van de regels van het bestemmingsplan ‘Soest Midden en Zuid’ voor de huisvesting van het serviceteam nabij het perceel Lange Brinkweg 71 Soest. </text:p>
            <text:p text:style-name="common-al"/>
            <text:p text:style-name="common-al">Het college van B&amp;W van de gemeente Soest heeft op 3 oktober 2018 besloten om medewerking te verlenen aan de realisatie van dit project. Op het betreffende perceel rust thans de bestemming ‘Bedrijfsterrein’. Het projectgebied en de terreinen in de directe omgeving zijn en blijven bestemd als bedrijfsterrein. In die zin is geen sprake van nieuwe ontwikkelingen. Het betreffende perceel heeft een bedrijfsbestemming, waarin bedrijfsactiviteiten tot en met categorie 2 uit de bij de regels behorende bijlage Staat van bedrijfsactiviteiten zijn toegelaten, maar ter plaatse is geen bouwvlak aangegeven.</text:p>
            <text:p text:style-name="tussenkopcur">Ter inzage ontwerp-omgevingsvergunning huisvesting serviceteam</text:p>
            <text:p text:style-name="common-al">Voor een definitieve beslissing wordt genomen, is een ieder bevoegd binnen een termijn van zes weken, van donderdag 18 oktober 2018 tot en met woensdag 28 november 2018 op grond van de Algemene wet bestuursrecht een gemotiveerd schriftelijke of mondelinge zienswijze tegen het ontwerp van de beschikking naar voren te brengen bij burgemeester en wethouders van Soest. </text:p>
            <text:p text:style-name="common-al"/>
            <text:p text:style-name="common-al">Daarnaast ligt de ontwerpbeschikking en de bijbehorende stukken ter inzage bij het Omgevingsloket van de afdeling Dienstverlening in het gemeentehuis. Het inzien van de ontwerpbeschikking bij het Omgevingsloket kan alleen op afspraak. Een afspraak kan gemaakt worden via www.soest.nl/afspraak</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De ontwerpbeschikking is digitaal in te zien via:</text:p>
            <text:p text:style-name="common-al">www.ruimtelijkeplannen.nl</text:p>
            <text:p text:style-name="common-al">www.soest.nl/bestemmingsplannen onder het kopje “omgevingsvergunningen”</text:p>
            <text:p text:style-name="common-al">Het planidentificatienummer is: NL.IMRO.0342.OMSOE0002-0201.</text:p>
            <text:p text:style-name="last-al"/>
            <text:p text:style-name="tussenkopcur">Indienen zienswijzen</text:p>
            <text:list text:style-name="id1-3-2-1-1-18">
              <text:list-item text:style-override="id1-3-2-1-1-18-1">
                <text:number>•</text:number>
                <text:p text:style-name="al">Schriftelijke zienswijzen kunnen worden gericht aan het college van burgemeester en wethouders van Soest, Postbus 2000, 3760 CA Soest. Voor mondelinge zienswijzen kunt u een afspraak maken via telefoonnummer 035-6093470. Digitale zienswijzen kunt u uitsluitend indienen via www.soest.nl/zienswijze, onder vermelding van: zienswijze ontwerpbeschikking ‘Huisvesting Serviceteam’. Zienswijzen kunnen niet per email worden ingediend.digitale zienswijzen kunt u uitsluitend indienen via www.soest.nl/zienswijze, onder vermelding van: zienswijze ontwerpbestemmingsplan [<text:span text:style-name="nadrukcur">naam van het plan</text:span>].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9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vergunning nabij Lange Brinkweg 71 te Soest</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99</meta:user-defined>
    <meta:user-defined meta:name="OVERHEIDop.StcrtID/DC.identifier">stcrt-2018-58899</meta:user-defined>
    <meta:user-defined meta:name="OVERHEID.TaxonomieBeleidsagenda/OVERHEID.category">Ruimte en infrastructuur | Organisatie en beleid</meta:user-defined>
    <meta:user-defined meta:name="OVERHEIDop.Ruimtelijkplan/OVERHEIDop.bekendmakingBetreffendePlan">NL.IMRO.0342.OMSOE0002-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B 71</meta:user-defined>
    <meta:user-defined meta:name="OVERHEIDop.woonplaats">Soest</meta:user-defined>
    <meta:user-defined meta:name="OVERHEIDop.straatnaam">Lange Bri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87 466066</meta:user-defined>
    <meta:user-defined meta:name="OVERHEIDop.versieInformatie"/>
  </office:meta>
</office:document-meta>
</file>