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ggehaven perceel M1, M2 en M3,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aardingen maken ingevolge artikel 3.8 van de Wet ruimtelijke ordening het volgende bekend. Op 28 augustus 2018 heeft het college van burgemeester en wethouders ingestemd met het ontwerpbestemmingsplan “Koggehaven perceel M1, M2 en M3 en deze vrijgegeven voor de tervisielegging. </text:p>
            <text:p text:style-name="common-al"/>
            <text:p text:style-name="common-al">
            <text:span text:style-name="nadrukondlijn">Bestemmingsplan</text:span>
          </text:p>
            <text:p text:style-name="common-al">Het bestemmingsplan met plannaam “Koggehaven perceel M1, M2 en M3” wordt begrensd door de Maassluissedijk aan de noordzijde, aan de oostzijde door het bedrijventerrein het Scheur, in het zuiden door de Nieuwe Waterweg/Nieuwe Maas en in het westen door de RWZI de Groote Lucht. </text:p>
            <text:p text:style-name="common-al"/>
            <text:p text:style-name="common-al">Het ontwerpbestemmingsplan ligt met ingang van vrijdag 19 oktober 2018 gedurende een termijn van 6 weken ter inzage op de volgende locatie:</text:p>
            <text:list text:style-name="id1-3-2-1-1-8">
              <text:list-item text:style-override="id1-3-2-1-1-8-1">
                <text:number>•</text:number>
                <text:p text:style-name="al">Bij het Stadskantoor aan het Westnieuwland 6, maandag t/m vrijdag tijdens openingsuren van 08.00 – 17.00 uur.</text:p>
              </text:list-item>
              <text:list-item text:style-override="id1-3-2-1-1-8-2">
                <text:number>•</text:number>
                <text:p text:style-name="al">Het digitale ontwerpbestemmingsplan is raadpleegbaar en beschikbaar gesteld op <text:a xlink:href="http://www.ruimtelijkeplannen.nl" xlink:type="simple">www.ruimtelijkeplannen.nl</text:a>. De planidentificatie is NL.IMRO.0622.268bpM1m32017-0020</text:p>
                <text:p text:style-name="al"/>
              </text:list-item>
            </text:list>
            <text:p text:style-name="common-al"> </text:p>
            <text:p text:style-name="common-al">Er zal een informatiebijeenkomst worden georganiseerd. </text:p>
            <text:p text:style-name="common-al"> </text:p>
            <text:p text:style-name="common-al">
            <text:span text:style-name="nadrukondlijn">Zienswijzen</text:span>
          </text:p>
            <text:p text:style-name="common-al">Gedurende de termijn van terinzagelegging (van vrijdag 19 oktober 2018 tot en met donderdag 29 november 2018 kan een ieder schriftelijk dan wel mondeling zienswijzen tegen het ontwerpbestemmingsplan kenbaar maken. </text:p>
            <text:p text:style-name="common-al"> </text:p>
            <text:p text:style-name="common-al">Schriftelijke zienswijzen dienen te zijn gericht aan de gemeente, ter attentie van het hoofd Ruimtelijke en Maatschappelijke Ontwikkeling, postbus 1002, 3130 EB Vlaardingen. Voor het indienen van een mondelinge zienswijze kunt u binnen de genoemde termijn een afspraak maken met de sectie Ruimte, Wonen en Milieu, via het algemene nummer (010) 248 4000. </text:p>
            <text:p text:style-name="common-al">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Vlaardingen, 19 oktober 2018</text:span></text:p>
          </text:section>
          <text:section text:name="ondertekening_id1-3-2-2-2">
            <text:p><text:span text:style-name="functie"/></text:p>
          </text:section>
          <text:section text:name="ondertekening_id1-3-2-2-3">
            <text:p><text:span text:style-name="functie"/></text:p>
          </text:section>
          <text:section text:name="ondertekening_id1-3-2-2-4">
            <text:p><text:span text:style-name="functie">Burgemeester en wethouders van Vlaardinge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9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9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9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ggehaven perceel M1, M2 en M3, Vlaardingen</meta:user-defined>
    <meta:user-defined meta:name="OVERHEIDop.doctype">Officiële Publicaties, versie 1.1</meta:user-defined>
    <meta:user-defined meta:name="DCTERMS.W3CDTF/OVERHEIDop.jaargang">2018</meta:user-defined>
    <meta:user-defined meta:name="DCTERMS.W3CDTF/DCTERMS.available">2018-10-19</meta:user-defined>
    <meta:user-defined meta:name="OVERHEIDop.publicationIssue">58892</meta:user-defined>
    <meta:user-defined meta:name="OVERHEIDop.StcrtID/DC.identifier">stcrt-2018-58892</meta:user-defined>
    <meta:user-defined meta:name="OVERHEID.TaxonomieBeleidsagenda/OVERHEID.category">Ruimte en infrastructuur | Organisatie en beleid</meta:user-defined>
    <meta:user-defined meta:name="OVERHEIDop.Ruimtelijkplan/OVERHEIDop.bekendmakingBetreffendePlan">NL.IMRO.0622.268bpM1m32017-002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LA</meta:user-defined>
    <meta:user-defined meta:name="OVERHEIDop.woonplaats">Vlaardingen</meta:user-defined>
    <meta:user-defined meta:name="OVERHEIDop.straatnaam">Koggeha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0638 435218</meta:user-defined>
    <meta:user-defined meta:name="OVERHEIDop.versieInformatie"/>
  </office:meta>
</office:document-meta>
</file>