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Abraham Crijnssenstraat 16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1</text:span>
            <text:span text:style-name="nadrukvet">33674</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9 juni 2018 (120717/IIIow), een gehandicaptenparkeerplaats op kenteken is nabij de woning aan Abraham Crijnssenstraat 16 te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de Abraham Crijnssenstraat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plaatsing van het bord E6 van bijlage I van het Reglement verkeersregels en verkeerstekens een gehandicaptenparkeerplaats op kenteken tot 01-11-2023 opnieuw te reserveren nabij het pand Abraham Crijnssenstraat 16 te Tholen;</text:p>
            <text:p text:style-name="last-al">dit besluit in afschrift toe te zenden aan de politie eenheid Zeeland-West-Brabant.</text:p>
            <text:p text:style-name="tekst_bottom"/>
          </text:section>
        </text:section>
        <text:section text:name="regeling-sluiting_id1-3-2-3" text:style-name="regeling-sluiting">
          <text:section text:name="ondertekening_id1-3-2-3-1">
            <text:p><text:span text:style-name="functie">Tholen, 15 oktober 2018</text:span></text:p>
            <text:p><text:span text:style-name="functie">Verzonden, 15 oktober 2018</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MEDEDELINGEN</text:p>
        </text:section>
        <text:section text:name="bezwaarschrift_id1-3-2-6" text:style-name="bezwaarschrift">
          <text:p text:style-name="bezwaarschrift_to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8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8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8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Abraham Crijnssenstraat 16 te Thol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87</meta:user-defined>
    <meta:user-defined meta:name="OVERHEIDop.StcrtID/DC.identifier">stcrt-2018-58887</meta:user-defined>
    <meta:user-defined meta:name="DCTERMS.alternative">Gemeente Tholen - Verlengen gehandicaptenparkeerplaats - Abraham Crijnssenstraa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HX 16</meta:user-defined>
    <meta:user-defined meta:name="OVERHEIDop.woonplaats">Tholen</meta:user-defined>
    <meta:user-defined meta:name="OVERHEIDop.straatnaam">Abraham Crijn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74/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930 394967</meta:user-defined>
    <meta:user-defined meta:name="OVERHEIDop.versieInformatie"/>
  </office:meta>
</office:document-meta>
</file>