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Brederodestraat 1F3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5817</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Brederodestraat 1F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Zandvoort,</text:span>
            <text:span text:style-name="datum">d.d. 24 juli 2018</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Brederodestraat 1F3 te Zandvoort</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57</meta:user-defined>
    <meta:user-defined meta:name="OVERHEIDop.StcrtID/DC.identifier">stcrt-2018-58857</meta:user-defined>
    <meta:user-defined meta:name="DCTERMS.alternative">Gemeente Zandvoort - Verwijderen Gehandicaptenparkeerplaats op kenteken - ter hoogte van Brederodestraat 1F3</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2BA 1f 2</meta:user-defined>
    <meta:user-defined meta:name="OVERHEIDop.woonplaats">Zandvoort</meta:user-defined>
    <meta:user-defined meta:name="OVERHEIDop.straatnaam">Bredero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58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807 487314</meta:user-defined>
    <meta:user-defined meta:name="OVERHEIDop.versieInformatie"/>
  </office:meta>
</office:document-meta>
</file>