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4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SVB AKW, Rijksdienst voor Identiteitsgegevens</text:h>
      <text:p text:style-name="ifm_p_font.italic_mt.7.4mm_ifm">Datum: 25 september 2018</text:p>
      <text:p text:style-name="ifm_p_font.italic_ifm">Kenmerk: 2018-0000721418</text:p>
      <text:p text:style-name="ifm_p_mt.3.7mm_ifm">Bij brief van 18 juli 2018, 2018-0000666029, heeft het Nederlands Studiecentrum voor Criminaliteit en Rechtshandhaving in verband met het afronden van twee onderzoeken, genaamd: “Waar plegen daders delicten? De rol van awareness space in de keuze van delictlocatie” en “Waar plegen daders delicten? De rol van awareness space in de keuze van delictlocatie, deelproject 2” verzocht om intrekking van het besluit van de Minister van Binnenlandse Zaken en Koninkrijksrelaties van 19 september 2014, met kenmerk 2014-0000479136 en het besluit van 24 april 2015, met kenmerk 2015-0000225225.</text:p>
      <text:p text:style-name="ifm_p_mt.3.7mm_ifm">Gelet op de artikelen 3.1 en 3.13 van de Wet basisregistratie personen wordt aan dit verzoek tegemoetgekomen.
         
         
      
      </text:p>
      <text:h text:style-name="ifm_p_font.bold_mt.5.08mm_page.keep-with-next_ifm" text:outline-level="2">Artikel<text:s/>1<text:s/></text:h>
      <text:p text:style-name="ifm_p_font.roman_mt.4.23mm_ifm">De volgende besluiten van de minister van Binnenlandse Zaken en Koninkrijksrelaties worden ingetrokken: het besluit van 19 september 2014 en het besluit van 24 april 2015, met kenmerk 2014-0000479136 respectievelijk kenmerk 2015-0000225225.</text:p>
      <text:h text:style-name="ifm_p_font.bold_mt.5.08mm_page.keep-with-next_ifm" text:outline-level="2">Artikel<text:s/>2<text:s/></text:h>
      <text:p text:style-name="ifm_p_mt.4.23mm_ifm">Dit besluit treedt in werking met ingang van 1 oktober 2018.</text:p>
      <text:p text:style-name="ifm_p_mt.3.7mm_ifm">Het besluit en de bijlage bij het besluit wordt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adresseerde van dit besluit is de Sociale Verzekeringsbank (in deze toelichting aangeduid als de SVB).</text:p>
      <text:p text:style-name="ifm_p_mt.3.7mm_ifm">Het autorisatiebesluit behelst de systematische verstrekking van gegevens uit de basisregistratie personen.</text:p>
      <text:p text:style-name="ifm_p_mt.3.7mm_ifm">In het onderhavige besluit wordt op verzoek van de SVB het autorisatiebesluit van 20 december 2013 met het kenmerk 2013-0000769035 ingetrokken. Reden van intrekking is dat deze autorisatie voor de taak inzake de Algemene kinderbijslagwet niet meer nodig is. Inmiddels kan de gegevensverstrekking voor die taak plaatsvinden met behulp van het systeem dat de SVB gebruikt voor alle volksverzekeringen. Hiervoor is eerder een autorisatiebesluit afgegeven.</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49</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49</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SVB AKW,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trekkingsbesluit SVB AKW, Rijksdienst voor Identiteitsgegevens</meta:user-defined>
    <meta:user-defined meta:name="DCTERMS.W3CDTF/DCTERMS.available">2018-10-23</meta:user-defined>
  </office:meta>
</office:document-meta>
</file>