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4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InAdmin N.V., Rijksdienst voor Identiteitsgegevens</text:h>
      <text:p text:style-name="ifm_p_font.italic_mt.7.4mm_ifm">Datum: 25 september 2018</text:p>
      <text:p text:style-name="ifm_p_font.italic_ifm">Kenmerk: 2018-0000721872</text:p>
      <text:p text:style-name="ifm_p_mt.3.7mm_ifm">In het verzoek van 18 juli 2018, 2018-0000651836 heeft InAdmin N.V. namens de in bijlage I genoemde premiepensioeninstellingen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remiepensioeninstelling:</text:span> de in bijlage I genoemde premiepensioen-instelling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afnemersindicatie:</text:span> de codering die de premiepensioeninstelling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RvIG:</text:span> de Rijksdienst voor Identiteitsgegevens van het Ministerie van Binnenlandse Zaken en Koninkrijksrelaties;</text:p>
      <text:p text:style-name="ifm_p_ifm">p.  <text:span text:style-name="ifm_span_font.italic_ifm">een infrastructurele wijziging:</text:span> een wijziging van de categorie Verblijfplaats die overeenkomstig de systeembeschrijving wordt beschouwd als een infrastructurele wijziging;</text:p>
      <text:p text:style-name="ifm_p_ifm">q.  <text:span text:style-name="ifm_span_font.italic_ifm">een uitvoeringsovereenkomst:</text:span> de uitvoeringsovereenkomst, bedoeld in artikel 1 van de Pensioenwet;</text:p>
      <text:p text:style-name="ifm_p_ifm">r.  <text:span text:style-name="ifm_span_font.italic_ifm">pensioenuitkering:</text:span> de pensioenuitkering, bedoeld in artikel 1:1 van de Wet op het financieel toezicht;</text:p>
      <text:p text:style-name="ifm_p_ifm">s.  <text:span text:style-name="ifm_span_font.italic_ifm">pensioendeelnemer:</text:span> de pensioendeelnemer, bedoeld in artikel 1:1 van de Wet op het financieel toezicht;</text:p>
      <text:p text:style-name="ifm_p_ifm">t.  <text:span text:style-name="ifm_span_font.italic_ifm">premiepensioenvordering:</text:span> de premiepensioenvordering, bedoeld in artikel 1:1 van de Wet op het financieel toezicht.</text:p>
      <text:h text:style-name="ifm_p_font.italic_mt.5.08mm_page.keep-with-next_ifm" text:outline-level="4">Paragraaf<text:s/>2.<text:s/>De spontane verstrekking van gegevens aan de premiepensioeninstelling</text:h>
      <text:h text:style-name="ifm_p_font.bold_mt.5.08mm_page.keep-with-next_ifm" text:outline-level="2">Artikel<text:s/>2<text:s/></text:h>
      <text:p text:style-name="ifm_p_mt.4.23mm_indent.-7mm_mleft.7mm_ifm">1.<text:tab/>Zodra de afnemersindicatie bij de persoonslijst van een ingeschrevene is opgenomen worden aan de premiepensioeninstelling eenmaal de gegevens verstrekt die zijn opgenomen in bijlagen II en III 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de premiepensioeninstelling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remiepensioeninstelling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remiepensioeninstelling bij de persoonslijst van een ingeschrevene opgenomen. De premiepensioen-instelling verzoekt slechts om de opneming, indien het verzoek gericht is op het verkrijgen van gegevens over:</text:p>
      <text:p text:style-name="ifm_p_indent.-7mm_mleft.14mm_ifm">a.<text:tab/>een ingeschrevene die een premiepensioenvordering heeft, of</text:p>
      <text:p text:style-name="ifm_p_indent.-7mm_mleft.14mm_ifm">b.<text:tab/>een ingeschrevene aan wie de premiepensioeninstelling informatie verstrekt, ter uitvoering van de artikelen 38 tot en met 44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remiepensioeninstelling verwijderd als actuele aanduiding bij de persoonslijst van een ingeschrevene. De premiepensioeninstelling verzoekt in ieder geval om de verwijdering, indien:</text:p>
      <text:p text:style-name="ifm_p_indent.-7mm_mleft.7mm_ifm">a.<text:tab/>een ingeschrevene geen premiepensioenvordering heeft, of</text:p>
      <text:p text:style-name="ifm_p_indent.-7mm_mleft.7mm_ifm">b.<text:tab/>een ingeschreven geen informatie ontvangt van de premiepensioen-instelling, ter uitvoering van de artikelen 38 tot en met 44 van de Pensioenwet.</text:p>
      <text:h text:style-name="ifm_p_font.italic_mt.5.08mm_page.keep-with-next_ifm" text:outline-level="4">Paragraaf<text:s/>3.<text:s/>De verstrekking van gegevens op verzoek aan de premiepensioeninstelling</text:h>
      <text:h text:style-name="ifm_p_font.bold_mt.5.08mm_page.keep-with-next_ifm" text:outline-level="2">Artikel<text:s/>5<text:s/></text:h>
      <text:p text:style-name="ifm_p_mt.4.23mm_indent.-7mm_mleft.7mm_ifm">1.<text:tab/>Aan de premiepensioeninstelling wordt op haar verzoek een gegeven verstrekt dat is vermeld op de persoonslijst van een ingeschrevene, indien het een gegeven betreft dat is opgenomen in bijlage IV en V bij dit besluit.</text:p>
      <text:p text:style-name="ifm_p_mt.3.7mm_indent.-7mm_mleft.7mm_ifm">2.<text:tab/>De premiepensioeninstelling verzoekt slechts om een gegeven dat is opgenomen in bijlage IV dit besluit, indien het verzoek gericht is op het verkrijgen van gegevens over:</text:p>
      <text:p text:style-name="ifm_p_indent.-7mm_mleft.14mm_ifm">a.<text:tab/>een ingeschrevene die een premiepensioenvordering heeft;</text:p>
      <text:p text:style-name="ifm_p_indent.-7mm_mleft.14mm_ifm">b.<text:tab/>een ingeschrevene aan wie de premiepensioeninstelling informatie verstrekt, ter uitvoering van de artikelen 38 tot en met 44 van de Pensioenwet, of</text:p>
      <text:p text:style-name="ifm_p_indent.-7mm_mleft.14mm_ifm">c.<text:tab/>een ingeschrevene van wie de premiepensioeninstelling onderzoekt of deze ingeschrevene een premiepensioenvordering heeft.</text:p>
      <text:p text:style-name="ifm_p_mt.3.7mm_indent.-7mm_mleft.7mm_ifm">3.<text:tab/>De premiepensioeninstelling verzoekt slechts om een gegeven dat is opgenomen in bijlage V bij dit besluit, indien het verzoek gericht is op het verkrijgen van gegevens over een ingeschrevene die in het pensioenreglement van de premiepensioeninstelling als wees een geldelijke aanspraak heeft ten opzichte van de premiepensioeninstelling, en als wees geen rechten kan ontlenen aan een nabestaandenpensioen.</text:p>
      <text:p text:style-name="ifm_p_mt.3.7mm_indent.-7mm_mleft.7mm_ifm">4.<text:tab/>Aan de premiepensioeninstelling worden geen gegevens verstrekt, indien een of meer van de gegevens waarvan de premiepensioeninstelling bij zijn verzoek gebruik heeft gemaakt, niet is opgenomen in bijlage IV of V bij dit besluit.</text:p>
      <text:h text:style-name="ifm_p_font.italic_mt.5.08mm_page.keep-with-next_ifm" text:outline-level="4">Paragraaf<text:s/>4.<text:s/>Overige verstrekkingen aan de premie-pensioeninstelling</text:h>
      <text:h text:style-name="ifm_p_font.bold_mt.5.08mm_page.keep-with-next_ifm" text:outline-level="2">Artikel<text:s/>6<text:s/></text:h>
      <text:p text:style-name="ifm_p_mt.4.23mm_indent.-7mm_mleft.7mm_ifm">1.<text:tab/>Indien de gegevensverstrekking die op grond van dit besluit aan de premiepensioeninstelling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remiepensioeninstelling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remiepensioeninstelling een gegeven bevat waarbij “indicatie onjuist dan wel strijdigheid met de openbare orde” is vermeld, bevat de verstrekking tevens deze indicatie. De overige verstrekkingen aan de premiepensioeninstelling die plaatsvinden op grond van dit besluit bevatten geen gegevens waarbij “indicatie onjuist dan wel strijdigheid met de openbare orde” is vermeld.</text:p>
      <text:p text:style-name="ifm_p_mt.3.7mm_indent.-7mm_mleft.7mm_ifm">4.<text:tab/>Indien aan de premiepensioen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remiepensioeninstelling,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remie-pensioeninstelling op grond van dit besluit gegevens moeten worden verstrekt, kan de premiepensioeninstelling met RvIG overeenkomen dat de gegevens niet worden verstrekt. De overeenstemming tussen RvIG en de premiepensioen-instelling wordt schriftelijk vastgelegd.</text:p>
      <text:h text:style-name="ifm_p_font.bold_mt.5.08mm_page.keep-with-next_ifm" text:outline-level="2">Artikel<text:s/>8<text:s/></text:h>
      <text:p text:style-name="ifm_p_mt.4.23mm_ifm">Nadat schriftelijke overeenstemming is bereikt met RvIG kan de premiepensioeninstelling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remiepensioeninstelling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remiepensioeninstelling;</text:p>
      <text:p text:style-name="ifm_p_indent.-7mm_mleft.14mm_ifm">b.<text:tab/>de regelgeving ten aanzien van de taak of de wijze van uitvoering van de taak van de premiepensioeninstelling;</text:p>
      <text:p text:style-name="ifm_p_indent.-7mm_mleft.14mm_ifm">c.<text:tab/>de gegevens uit de basisregistratie personen die noodzakelijk zijn voor de uitvoering van de taak van de premiepensioeninstelling.</text:p>
      <text:h text:style-name="ifm_p_font.bold_mt.5.08mm_page.keep-with-next_ifm" text:outline-level="2">Artikel<text:s/>10<text:s/></text:h>
      <text:p text:style-name="ifm_p_font.roman_mt.4.23mm_ifm">Het besluit van de minister van Binnenlandse Zaken en Koninkrijksrelaties van 27 januari 2017, 2017-0000018191, wordt ingetrokken.</text:p>
      <text:h text:style-name="ifm_p_font.bold_mt.5.08mm_page.keep-with-next_ifm" text:outline-level="2">Artikel<text:s/>11<text:s/></text:h>
      <text:p text:style-name="ifm_p_mt.4.23mm_ifm">Dit besluit treedt in werking met ingang van 1 oktober 2018.</text:p>
      <text:p text:style-name="ifm_p_mt.3.7mm_ifm">Het besluit en de bijlagen bij het besluit worden gepubliceerd in de Staatscourant.</text:p>
      <text:p text:style-name="ifm_p_font.italic_mt.3.7mm_ifm">
                  's-Gravenhage,
                   25 sept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APG – ABN AMRO Pensioeninstelling N.V.</text:p>
      <text:p text:style-name="ifm_p_ifm">Stichting LifeSight</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text:p>
          </table:table-cell>
          <table:table-cell table:style-name="table.cell.top.pleft.pright">
            <text:p text:style-name="text.cell.8.5.left">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
      <text:h text:style-name="ifm_p_font.bold_mt.5.08mm_page.break-before_ifm" text:outline-level="4">BIJLAGE<text:s/>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text:p>
      <text:p text:style-name="ifm_p_ifm">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text:p>
      <text:p text:style-name="ifm_p_mt.3.7mm_ifm">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RvIG.</text:p>
      <text:h text:style-name="ifm_p_font.bold_mt.5.08mm_page.keep-with-next_ifm" text:outline-level="5">4.<text:s/>De Pensioenuitvoerder (bijlage I)</text:h>
      <text:p text:style-name="ifm_p_mt.4.23mm_ifm">Dit besluit is een autorisatiebesluit dat is genomen ten behoeve van het administratiekantoor InAdmin N.V. Premiepensioeninstelling, dat de pensioenadministratie uitvoert voor de in bijlage I opgenoemde premie-pensioeninstellingen, in dit besluit verder aangeduid als “de premiepensioeninstelling”.</text:p>
      <text:p text:style-name="ifm_p_mt.3.7mm_ifm">De premiepensioeninstelling is ingevolge artikel 39 van het Besluit BRP aangewezen als derde die in aanmerking komt voor de systematische gegevensverstrekking uit de basisregistratie personen.</text:p>
      <text:p text:style-name="ifm_p_mt.3.7mm_ifm">Kenmerkend voor een premiepensioeninstelling is dat zij weliswaar pensioenregelingen uitvoert, maar daarbij geen risico’s mag verzekeren, zoals langlevenrisico, overlijdensrisico en arbeidsongeschiktheidsrisico.</text:p>
      <text:p text:style-name="ifm_p_ifm">De premiepensioeninstelling is louter bedoeld voor de uitvoering van zogeheten ‘beschikbare premieregelingen’ – ook ‘defined contribution’ genoemd – en dan nog slechts tijdens de opbouwfase. Doordat naar Nederlands arbeidsrecht pensioen in beginsel een levenslange uitkering moet zijn, moet de premie-pensioeninstelling aan het einde van de opbouwfase de opgebouwde waarde overdragen aan een pensioenuitvoerder die wel genoemd risico’s mag verzekeren, zoals een pensioenverzekeraar.</text:p>
      <text:p text:style-name="ifm_p_mt.3.7mm_ifm">De premiepensioeninstelling is een pensioenuitvoerder in de zin van de Pensioenwet die ingevolge artikel 39 van het Besluit basisregistratie personen is aangewezen als bijzondere derde. De premiepensioeninstelling komt in aanmerking voor systematische gegevensverstrekking uit de basisregistratie personen.</text:p>
      <text:p text:style-name="ifm_p_mt.3.7mm_ifm">De wettelijke grondslag voor autorisatie van de premiepensioeninstelling in ruime zin is “de pensioenovereenkomst” als bedoeld in de Pensioenwet (hierna: PW). De wettelijke grondslag in enge zin is “de uitvoeringsovereenkomst” als bedoeld in de PW, die een werkgever met de premiepensioeninstelling heeft gesloten.</text:p>
      <text:p text:style-name="ifm_p_mt.3.7mm_ifm">Beide overeenkomsten worden hieronder kort uitgelegd.</text:p>
      <text:h text:style-name="ifm_p_font.bold-italic_mt.5.08mm_page.keep-with-next_ifm" text:outline-level="6">De pensioenovereenkomst</text:h>
      <text:p text:style-name="ifm_p_mt.4.23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in de PW: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eze onderbrengen bij een pensioenuitvoerder (onderbrengingsplicht). Dit ter waarborging dat de opgebouwde gelden niet voor andere doeleinden dan pensioen worden gebruikt. Pensioenuitvoerders zijn pensioenfondsen, prepensioenfondsen, vroegpensioenfondsen, pensioenverzekeraars en premiepensioeninstellingen. In de PW is het de werkgever zelf die de pensioenovereenkomst moet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bold-italic_mt.5.08mm_page.keep-with-next_ifm" text:outline-level="6">De uitvoeringsovereenkomst</text:h>
      <text:p text:style-name="ifm_p_mt.4.23mm_ifm">Wettelijke definitie in de PW: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 (pensioenregeling);</text:p>
      <text:p text:style-name="ifm_p_indent.-5mm_mleft.5mm_ifm">•<text:tab/>Financiële relatie werkgever en premiepensioeninstelling;</text:p>
      <text:p text:style-name="ifm_p_indent.-5mm_mleft.5mm_ifm">•<text:tab/>Toeslagbeleid;</text:p>
      <text:p text:style-name="ifm_p_indent.-5mm_mleft.5mm_ifm">•<text:tab/>Vermogenstekorten en vermogensoverschotten;</text:p>
      <text:p text:style-name="ifm_p_indent.-5mm_mleft.5mm_ifm">•<text:tab/>Informatieverstrekking werkgever aan premiepensioeninstelling.</text:p>
      <text:p text:style-name="ifm_p_mt.3.7mm_ifm">In de pensioenovereenkomst hebben werkgever en werknemer afspraken gemaakt over een uitkering bij ouderdom, arbeidsongeschiktheid en overlijden van de werknemer. Uit het pensioenreglement van de pensioenuitvoerder ontleent de werknemer (als deelnemer) zijn pensioenaanspraken of pensioenrechten. Voor wat betreft de premiepensioeninstelling bestaat de aanspraak uit een recht op een bepaald kapitaal dat op de pensioenleeftijd moet worden onder gebracht bij een pensioenverzekeraar. Dit wordt ook wel premiepensioenvordering genoemd. Zie ook definitie bij artikel 1.</text:p>
      <text:h text:style-name="ifm_p_font.bold-italic_mt.5.08mm_page.keep-with-next_ifm" text:outline-level="6">4.1.<text:s/>Taken van de premiepensioeninstelling</text:h>
      <text:p text:style-name="ifm_p_mt.4.23mm_ifm">De taak van de premiepensioeninstelling is zoals boven aangegeven uitsluitend het door middel van de ingelegde premies van de deelnemers opbouwen van een belegd kapitaal. De deelnemers en gewezen deelnemers hebben hiermee een zogenaamde premiepensioenvordering (zie ook artikel 1 van dit besluit).</text:p>
      <text:p text:style-name="ifm_p_ifm">Tevens verplicht de pensioenwet in de artikelen 38 tot en met 44 de premiepensioeninstellings uitdrukkelijk bepaalde informatie aan de deelnemers en gewezen deelnemer te verstrekken. Zo moet periodiek een pensioenoverzicht (UPO) verstuurd worden aar de deelnemers, gewezen deelnemers (slapers) en gewezen partners.</text:p>
      <text:p text:style-name="ifm_p_mt.3.7mm_ifm">Wanneer de pensioendeelnemer met pensioen gaat wordt de waarde van het belegde kapitaal bij een pensioenverzekeraar ondergebracht. Aan de verzekerde, voormalige deelnemer, wordt vervolgens maandelijks een pensioenbedrag uitgekeerd (pensioenuitkering).</text:p>
      <text:p text:style-name="ifm_p_ifm">De premiepensioeninstelling mag geen risico’s verzekeren, zoals langlevenrisico, overlijdensrisico en arbeidsongeschiktheidsrisico. Dit betekent dat de premiepensioeninstelling geen ouderdomspensioen, nabestaanden-pensioen en een arbeidsongeschiktheidspensioen uitvoert zoals een pensioen-verzekeraar.</text:p>
      <text:p text:style-name="ifm_p_ifm">De doelgroep bestaat uit de deelnemers zelf (premiebetalers) en gewezen deelnemers (slapers). Tot de doelgroep behoren ook de gewezen partners van de deelnemer. Deze hebben na scheiding recht op een bijzonder partnerpensioen of een recht op pensioenverevening. De premie-pensioeninstelling moet een gedeelte van het opgebouwde pensioenkapitaal bestemmen voor de aankoop van deze pensioenrechten. De premiepensioeninstelling moet daarom weten wie deze gewezen partners zijn.</text:p>
      <text:p text:style-name="ifm_p_mt.3.7mm_ifm">In de praktijk treedt de premiepensioeninstelling vaak ook op als gemachtigde van een pensioenverzekeraar die ouderdomspensioen, nabestaandenpensioen en arbeidsongeschiktheidspensioen uitvoert voor de deelnemer van een premiepensioeninstelling.</text:p>
      <text:p text:style-name="ifm_p_ifm">Deze pensioenverzekeraar heeft als bijzondere derde recht op systematische gegevensverstrekking uit de basisregistratie personen. Daarvoor kan de pensioenverzekeraar zelf of de premiepensioeninstelling als gemachtigde een zelfstandige autorisatie en aansluiting krijgen op de basisregistratie personen.</text:p>
      <text:p text:style-name="ifm_p_ifm">In het onderhavige besluit wordt de premiepensioeninstelling niet voor deze verzekeringstaken geautoriseerd.</text:p>
      <text:h text:style-name="ifm_p_font.bold-italic_mt.5.08mm_page.keep-with-next_ifm" text:outline-level="6">4.2.<text:s/>Wijzen van verstrekken aan de premie-pensioeninstelling</text:h>
      <text:p text:style-name="ifm_p_mt.4.23mm_ifm">De premiepensioeninstelling krijgt de gegevens die noodzakelijk zijn voor de vervulling van de hierboven beschreven taken op systematische wijze verstrekt uit de basisregistratie personen. De systematische verstrekking aan de premiepensioeninstelling vindt plaats door middel van spontane gegevensverstrekking en gegevensverstrekking op verzoek.</text:p>
      <text:h text:style-name="ifm_p_font.italic_mt.5.08mm_page.keep-with-next_ifm" text:outline-level="7">De spontane verstrekking van gegevens aan de premiepensioeninstelling</text:h>
      <text:p text:style-name="ifm_p_mt.4.23mm_ifm">De premiepensioeninstelling krijgt spontane verstrekking van gegevens die zijn opgenomen in bijlage II en III.</text:p>
      <text:p text:style-name="ifm_p_mt.3.7mm_ifm">De doelgroep van wie spontaan gegevens worden verstrekt zijn degenen die een zogenaamde premiepensioenvordering hebben. Dit is een vordering die een pensioendeelnemer, gewezen deelnemer of gewezen partner heeft op de premiepensioeninstelling vanwege een toegezegde pensioenuitkering. Zie ook de definities bij artikel 1 van dit besluit.</text:p>
      <text:p text:style-name="ifm_p_mt.3.7mm_ifm">Het is noodzakelijk dagelijks een actueel beeld te hebben van deze doelgroep in verband met het feit dat bepaalde gebeurtenissen zoals overlijden gevolgen hebben voor de rechten en verplichtingen van de betrokken partijen in een pensioenregeling.</text:p>
      <text:p text:style-name="ifm_p_mt.3.7mm_ifm">Tevens verplicht de pensioenwet in de artikelen 38 tot en met 44 de premiepensioeninstellings bepaalde informatie aan de deelnemers, gewezen deelnemer en gewezen partners te verstrekken. Zo moet onder meer periodiek een pensioenoverzicht (UPO) verstuurd worden.</text:p>
      <text:p text:style-name="ifm_p_mt.3.7mm_ifm">Afnemersindicaties kunnen bij deze doelgroep worden geplaatst op verzoek van de premiepensioeninstelling.</text:p>
      <text:p text:style-name="ifm_p_ifm">In het geval dat een ingeschrevene over wie gegevens verstrekt worden geen premiepensioenvordering meer heeft, dient bij de persoonslijst van die ingeschrevene geen afnemersindicatie (meer) voor te komen van de premiepensioeninstelling. Hetzelfde geldt wanneer de premiepensioeninstelling geen informatie meer behoeft te verzenden aan de doelgroep. Wanneer deze situatie zich voordoet verzoekt de premiepensioeninstelling de eerder geplaatste afnemersindicatie te verwijderen.</text:p>
      <text:h text:style-name="ifm_p_font.bold_mt.5.08mm_page.keep-with-next_ifm" text:outline-level="8">De verstrekking van gegevens op verzoek aan de premiepensioeninstelling</text:h>
      <text:p text:style-name="ifm_p_mt.4.23mm_ifm">De premiepensioeninstelling mag tevens op verzoek gegevens opvragen uit de basisregistratie personen. Het betreft dezelfde personen bij wie een afnemersindicatie mag worden geplaatst. Daarnaast mogen gegevens worden gevraagd over personen die menen een premiepensioenvordering te hebben. Deze claim wordt door de premiepensioeninstelling onderzocht op juistheid.</text:p>
      <text:p text:style-name="ifm_p_mt.3.7mm_ifm">De gegevens die verstrekt kunnen worden zijn opgenomen in bijlage IV en V.</text:p>
      <text:h text:style-name="ifm_p_font.bold-italic_mt.5.08mm_page.keep-with-next_ifm" text:outline-level="6">4.3.<text:s/>Toelichting te verstrekken gegevens</text:h>
      <text:p text:style-name="ifm_p_mt.4.23mm_ifm">Bij wijziging van een in bijlage II vermeld gegeven op de persoonslijst van een ingeschrevene met de afnemersindicatie van de premiepensioeninstelling, wordt aan de premiepensioeninstelling het oude en het nieuwe gegeven van die persoonslijst verstrekt. In bijlage II zijn gegevens opgenomen over de categorieën Persoon, Huwelijk/geregistreerd partnerschap, Overlijden en Verblijfplaats.</text:p>
      <text:p text:style-name="ifm_p_mt.3.7mm_ifm">De gegevens uit de categorie Persoon zijn noodzakelijk om een persoon te kunnen aanschrijven, voor eenduidige identificatie van een persoon en om eventueel een persoon te kunnen traceren in het buitenland.</text:p>
      <text:p text:style-name="ifm_p_mt.3.7mm_ifm">De grondslag voor het gebruik van het burgerservicenummer is artikel 94 van de Pensioenwet dat bepaalt dat de premiepensioeninstelling dit gegeven mag opnemen in haar administratie. Daarnaast kan het gegeven dienen ter identificatie van de deelnemers.</text:p>
      <text:p text:style-name="ifm_p_mt.3.7mm_ifm">De gegevens over huwelijkssluiting (05.06.10) en huwelijksontbinding (05.07.10) worden verstrekt om de duur van een huwelijk/geregistreerd partnerschap vast te kunnen stellen.</text:p>
      <text:p text:style-name="ifm_p_ifm">De ex-partner van een deelnemer heeft namelijk recht op een deel van het opgebouwde pensioenkapitaal bij de premiepensioeninstelling. Daarmee kan de ex-partner een bijzonder partnerpensioen aankopen.</text:p>
      <text:p text:style-name="ifm_p_mt.3.7mm_ifm">Het gegeven burgerservicenummer (BSN) echtgenoot/geregistreerd partner (05.01.20) wordt gebruikt ter identificatie van de echtgenoot/geregistreerd partner.</text:p>
      <text:p text:style-name="ifm_p_ifm">Het gegeven Reden ontbinding huwelijk/geregistreerd partnerschap (05.07.40) wordt verstrekt, zodat de premiepensioeninstellingen weten of er sprake is van een scheiding of een overlijden. Bij scheiding heeft de gewezen partner recht op partnerpensioen en een deel van het opgebouwde pensioenkapitaal. De premiepensioeninstelling moet weten wie de gewezen partner is.</text:p>
      <text:p text:style-name="ifm_p_mt.3.7mm_ifm">Het gegeven Datum overlijden (06.08.10) is noodzakelijk ter voorkoming van het aanschrijven van overleden deelnemers en gewezen deelnemers (slapers).</text:p>
      <text:p text:style-name="ifm_p_mt.3.7mm_ifm">De premiepensioeninstelling krijgt tevens het gegeven Indicatie geheim (07.70.10) verstrekt. Met dit gegeven wordt aangeduid of een ingeschrevene de gemeente heeft verzocht om zijn of haar gegevens niet te verstrekken aan bepaalde derden. Indien dit het geval is, kan de premiepensioeninstelling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staatssecretaris van Binnenlandse Zaken en Koninkrijksrelaties. De verstrekking van deze gegevens is noodzakelijk om de niet-ingezetenen in het buitenland te kunnen traceren.</text:p>
      <text:p text:style-name="ifm_p_mt.3.7mm_ifm">Bij plaatsing van een afnemersindicatie wordt tevens het gegeven Datum huwelijkssluiting/aangaan geregistreerd partnerschap (55.06.10) uit bijlage II verstrekt. Dit gegeven is noodzakelijk voor de berekening van de duur van een huwelijk/ geregistreerd partnerschap.</text:p>
      <text:h text:style-name="ifm_p_font.italic_mt.5.08mm_page.keep-with-next_ifm" text:outline-level="7">De verstrekking van gegevens op verzoek aan de premiepensioeninstelling</text:h>
      <text:p text:style-name="ifm_p_mt.4.23mm_ifm">De gegevensset die de premiepensioeninstelling op verzoek kan vragen is ruimer dan de spontane set. De reden hiervoor is dat de premiepensioeninstelling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text:p>
      <text:p text:style-name="ifm_p_mt.3.7mm_ifm">Tevens kan door middel van deze historische gegevens een dubbele inschrijving van een deelnemer worden voorkomen.</text:p>
      <text:p text:style-name="ifm_p_mt.3.7mm_ifm">Het historisch gegeven Datum huwelijkssluiting/aangaan geregistreerde partnerschap (55.06.10) wordt verstrekt om de duur van een huwelijk te kunnen vaststellen.</text:p>
      <text:p text:style-name="ifm_p_mt.3.7mm_ifm">De historische verblijfplaatsgegevens buitenland (58.13.10, 58.13.20, 58.13.30, 58.13.40 en 58.13.50) zijn gegevens van niet-ingezetenen, die bijgehouden worden door de staatssecretaris van Binnenlandse Zaken en Koninkrijksrelaties. De historische verblijfplaatsgegevens uit categorie 58 worden verstrekt voor het geval de pensioenuitvoerder met oude adresgegevens van een deelnemer wordt geconfronteerd die de werkgever heeft opgegeven.</text:p>
      <text:p text:style-name="ifm_p_mt.3.7mm_ifm">Gegevens van het kind (bijlage V) worden verstrekt om de premiepensioen-instelling in staat te stellen mogelijk wezen te traceren die een geldelijke aanspraak hebben op grond van het pensioenreglement van de premie-pensioeninstelling. De gegevens worden niet verstrekt wanneer er een nabestaandenpensioen is voor de wees.</text:p>
      <text:h text:style-name="ifm_p_font.bold_mt.5.08mm_page.keep-with-next_ifm" text:outline-level="5">5.<text:s/>Inlichtingenplicht</text:h>
      <text:p text:style-name="ifm_p_mt.4.23mm_ifm">Teneinde de autorisatie actueel te houden dient de premiepensioeninstelling tijdig inlichtingen te verschaffen over wijzigingen die zich voordoen in zijn taak, in de regelingen waarop die taak is gebaseerd of wijzigingen in de gegevens uit een basisadministratie die noodzakelijk zijn voor de uitvoering van die taak. Het is de uitdrukkelijke verantwoordelijkheid van de premiepensioeninstelling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remiepensioeninstelling.</text:p>
      <text:h text:style-name="ifm_p_font.bold_mt.5.08mm_page.keep-with-next_ifm" text:outline-level="5">6.<text:s/>Wijzigingen</text:h>
      <text:p text:style-name="ifm_p_mt.4.23mm_ifm">Met dit besluit wordt het autorisatiebesluit van 27 januari 2017, 2017-0000018191, ingetrokken. Deze intrekking is het gevolg van het verwijderen van Stichting International Pensioen Solutions uit bijlage I van dit besluit.</text:p>
      <text:h text:style-name="ifm_p_font.bold_mt.5.08mm_page.keep-with-next_ifm" text:outline-level="5">7.<text:s/>Publicatie</text:h>
      <text:p text:style-name="ifm_p_mt.4.23mm_ifm">Dit besluit wordt gepubliceerd in de Staatscourant. Het besluit wordt tevens geplaatst op de internetpagina van RvIG,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48</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48</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InAdmin N.V.,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4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InAdmin N.V., Rijksdienst voor Identiteitsgegevens</meta:user-defined>
    <meta:user-defined meta:name="DCTERMS.W3CDTF/DCTERMS.available">2018-10-23</meta:user-defined>
  </office:meta>
</office:document-meta>
</file>