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3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NSCR – Awareness space, Rijksdienst voor Identiteitsgegevens</text:h>
      <text:p text:style-name="ifm_p_font.italic_mt.7.4mm_ifm">Datum: 25 september 2018</text:p>
      <text:p text:style-name="ifm_p_font.italic_ifm">Kenmerk: 2018-0000721418</text:p>
      <text:p text:style-name="ifm_p_mt.3.7mm_ifm">Bij brief van 18 juli 2018, 2018-0000666029, heeft het Nederlands Studiecentrum voor Criminaliteit en Rechtshandhaving in verband met het afronden van twee onderzoeken, genaamd: “Waar plegen daders delicten? De rol van awareness space in de keuze van delictlocatie” en “Waar plegen daders delicten? De rol van awareness space in de keuze van delictlocatie, deelproject 2” verzocht om intrekking van het besluit van de minister van Binnenlandse Zaken en Koninkrijksrelaties van 19 september 2014, met kenmerk 2014-0000479136 en het besluit van 24 april 2015, met kenmerk 2015-0000225225.</text:p>
      <text:p text:style-name="ifm_p_mt.3.7mm_ifm">Gelet op de artikelen 3.1 en 3.13 van de Wet basisregistratie personen wordt aan dit verzoek tegemoetgekomen.</text:p>
      <text:h text:style-name="ifm_p_font.bold_mt.5.08mm_page.keep-with-next_ifm" text:outline-level="2">Artikel<text:s/>1<text:s/></text:h>
      <text:p text:style-name="ifm_p_font.roman_mt.4.23mm_ifm">De volgende besluiten van de minister van Binnenlandse Zaken en Koninkrijksrelaties worden ingetrokken: het besluit van 19 september 2014 en het besluit van 24 april 2015, met kenmerk 2014-0000479136 respectievelijk kenmerk 2015-0000225225.</text:p>
      <text:h text:style-name="ifm_p_font.bold_mt.5.08mm_page.keep-with-next_ifm" text:outline-level="2">Artikel<text:s/>2<text:s/></text:h>
      <text:p text:style-name="ifm_p_mt.4.23mm_ifm">Dit besluit treedt in werking met ingang van 1 oktober 2018.
               
            </text:p>
      <text:p text:style-name="ifm_p_mt.3.7mm_ifm">Het besluit en de bijlage bij het besluit wordt gepubliceerd in de Staatscourant.</text:p>
      <text:p text:style-name="ifm_p_font.italic_mt.3.7mm_ifm">
                  's-Gravenhage,
                   25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19 september 2014, met kenmerk 2014-0000479136, dat aan het Nederlands Studiecentrum voor Criminaliteit en Rechtshandhaving in verband met het uitvoeren van het onderzoek “Ruimtelijke aspecten van de criminele doelwitselectie” is verleend, ingetrokken. Reden van intrekking is dat het onderzoek is beëindigd.</text:p>
      <text:p text:style-name="ifm_p_mt.3.7mm_ifm">In het onderhavige besluit wordt het autorisatiebesluit van 24 april 2015, met kenmerk 2015-0000225225, dat aan het Nederlands Studiecentrum voor Criminaliteit en Rechtshandhaving in verband met het uitvoeren van het onderzoek “Ruimtelijke aspecten van de criminele doelwitselectie, deelproject 2” is verleend, ingetrokken. Reden van intrekking is dat het onderzoek is beëindigd.</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34</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34</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NSCR – Awareness space,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3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Intrekkingsbesluit NSCR – Awareness space, Rijksdienst voor Identiteitsgegevens</meta:user-defined>
    <meta:user-defined meta:name="DCTERMS.W3CDTF/DCTERMS.available">2018-10-22</meta:user-defined>
  </office:meta>
</office:document-meta>
</file>