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831</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NSCR in verband met het onderzoek “It’s about time”, Rijksdienst voor Identiteitsgegevens
      </text:h>
      <text:p text:style-name="ifm_p_font.italic_mt.7.4mm_ifm">Datum: 2 oktober 2018</text:p>
      <text:p text:style-name="ifm_p_font.italic_ifm">Kenmerk: 2018-0000745670</text:p>
      <text:p text:style-name="ifm_p_mt.3.7mm_ifm">In het verzoek van 26 juli 2018, ontvangen op 13 augustus 2018, 2018-0000715794, heeft het Nederlands Studiecentrum Criminaliteit en Rechtshandhaving, onderdeel van de Nederlandse Organisatie voor Wetenschappelijk Onderzoek (NWO), verzocht om autorisatie voor de systematische verstrekking van gegevens uit de basisregistratie personen in verband met het verrichten van het onderzoek<text:span text:style-name="ifm_span_font.italic_ifm">‘It’s about time. Time-Specific Offender Awareness Spaces and their impact on Criminal Decision-Making’</text:span> (‘It’s about time’).</text:p>
      <text:p text:style-name="ifm_p_mt.3.7mm_ifm">Gelet op de artikelen 3.1 en 3.13 van de Wet basisregistratie personen en artikel 44 van het Beslui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onderzoeksinstelling:</text:span> het Nederlands Studiecentrum Criminaliteit en Rechtshandhaving, onderdeel van de Nederlandse Organisatie voor Wetenschappelijk Onderzoek (NWO);</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zetene:</text:span> de ingezetene, bedoeld in artikel 1.1, onder f,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de onderzoeksinstelling aanduidt in verband met de uitvoering van dit besluit en die is vermeld in de autorisatietabelregel;</text:p>
      <text:p text:style-name="ifm_p_ifm">k.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l.  <text:span text:style-name="ifm_span_font.italic_ifm">een actueel gegeven:</text:span> een gegeven dat overeenkomstig de systeembeschrijving als actueel gegeven in de basisregistratie personen is vermeld;</text:p>
      <text:p text:style-name="ifm_p_ifm">m.  <text:span text:style-name="ifm_span_font.italic_ifm">de Rijksdienst voor Identiteitsgegevens:</text:span> de Rijksdienst voor Identiteitsgegevens van het ministerie van Binnenlandse Zaken en Koninkrijksrelaties;</text:p>
      <text:p text:style-name="ifm_p_ifm">n.  <text:span text:style-name="ifm_span_font.italic_ifm">het onderzoek ‘It’s about time. Time-Specific Offender Awareness Spaces and their impact on Criminal Decision-Making’:</text:span> het onderzoek zoals beschreven in bijlage I van dit besluit.</text:p>
      <text:h text:style-name="ifm_p_font.italic_mt.5.08mm_page.keep-with-next_ifm" text:outline-level="4">Paragraaf<text:s/>2.<text:s/>De verstrekking van gegevens op verzoek aan de onderzoeksinstelling</text:h>
      <text:h text:style-name="ifm_p_font.bold_mt.5.08mm_page.keep-with-next_ifm" text:outline-level="2">Artikel<text:s/>2<text:s/></text:h>
      <text:p text:style-name="ifm_p_mt.4.23mm_indent.-7mm_mleft.7mm_ifm">1.<text:tab/>Aan de onderzoeksinstelling wordt op zijn verzoek een gegeven verstrekt dat is vermeld op de persoonslijst van een ingezetene, indien het een gegeven betreft dat is opgenomen in bijlage II bij dit besluit.</text:p>
      <text:p text:style-name="ifm_p_mt.3.7mm_indent.-7mm_mleft.7mm_ifm">2.<text:tab/>De onderzoeksinstelling verzoekt slechts om een gegeven dat is opgenomen in bijlage II bij dit besluit indien het verzoek gericht is op het verkrijgen van gegevens over een deelnemer aan het onderzoek zoals omschreven in bijlage I.</text:p>
      <text:p text:style-name="ifm_p_mt.3.7mm_indent.-7mm_mleft.7mm_ifm">3.<text:tab/>Aan de onderzoeksinstelling worden geen gegevens verstrekt, indien een of meer van de gegevens waarvan de onderzoeksinstelling bij zijn verzoek gebruik heeft gemaakt, niet is opgenomen in bijlage II bij dit besluit.</text:p>
      <text:h text:style-name="ifm_p_font.italic_mt.5.08mm_page.keep-with-next_ifm" text:outline-level="4">Paragraaf<text:s/>3.<text:s/>Overige verstrekkingen aan de onderzoeksinstelling</text:h>
      <text:h text:style-name="ifm_p_font.bold_mt.5.08mm_page.keep-with-next_ifm" text:outline-level="2">Artikel<text:s/>3<text:s/></text:h>
      <text:p text:style-name="ifm_p_mt.4.23mm_indent.-7mm_mleft.7mm_ifm">1.<text:tab/>Indien een verstrekking aan de onderzoeksinstelling op grond van dit besluit een gegeven betreft dat op juistheid wordt of is onderzocht, bevat de verstrekking naast dit gegeven tevens de gegevens over dat onderzoek.</text:p>
      <text:p text:style-name="ifm_p_mt.3.7mm_indent.-7mm_mleft.7mm_ifm">2.<text:tab/>De verstrekking van gegevens aan de onderzoeksinstelling die op grond van dit besluit plaatsvindt, bevat geen gegeven waarbij “indicatie onjuist dan wel strijdigheid met de openbare orde” is vermeld.</text:p>
      <text:p text:style-name="ifm_p_mt.3.7mm_indent.-7mm_mleft.7mm_ifm">3.<text:tab/>Indien aan de onderzoeksinstelling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ndent.-7mm_mleft.7mm_ifm">1.<text:tab/>De onderzoeksinstelling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het onderzoek of de wijze van uitvoering van het onderzoek van de onderzoeksinstelling;</text:p>
      <text:p text:style-name="ifm_p_indent.-7mm_mleft.14mm_ifm">b.<text:tab/>de regelgeving ten aanzien van het onderzoek of de wijze van uitvoering van het onderzoek van de onderzoeksinstelling;</text:p>
      <text:p text:style-name="ifm_p_indent.-7mm_mleft.14mm_ifm">c.<text:tab/>de gegevens uit de basisregistratie personen die noodzakelijk zijn voor de uitvoering van het onderzoek van de onderzoeksinstelling.</text:p>
      <text:h text:style-name="ifm_p_font.bold_mt.5.08mm_page.keep-with-next_ifm" text:outline-level="2">Artikel<text:s/>5<text:s/></text:h>
      <text:p text:style-name="ifm_p_mt.4.23mm_ifm">Dit besluit treedt in werking met ingang van 2 oktober 2018 en werkt terug tot en met 1 oktober 2018.</text:p>
      <text:p text:style-name="ifm_p_mt.3.7mm_ifm">Het besluit en de bijlagen bij het besluit worden gepubliceerd in de Staatscourant.</text:p>
      <text:p text:style-name="ifm_p_font.italic_mt.3.7mm_ifm">
                  's-Gravenhage,
                   2 oktober 2018
               </text:p>
      <text:p text:style-name="ifm_p_font.italic_mt.3.7mm_ifm">De Staatssecretaris van Binnenlandse Zaken en Koninkrijksrelaties,<text:line-break/>namens deze,<text:line-break/><text:line-break/>R.<text:s/>Maas<text:line-break/>Directeur Rijksdienst voor Identiteitsgegevens</text:p>
      <text:p text:style-name="ifm_p_mt.3.7mm_ifm"><text:span text:style-name="ifm_span_font.italic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1 van dit besluit.</text:p>
      <text:p text:style-name="ifm_p_mt.3.7mm_ifm">ONDERZOEKSPROJECT: ‘It’s about time. Time-Specific Offender Awareness Spaces and their impact on Criminal Decision-Making’.</text:p>
      <text:p text:style-name="ifm_p_mt.3.7mm_ifm">Het Nederlands Studiecentrum Criminaliteit en Rechtshandhaving (NSCR) verricht wetenschappelijk onderzoek naar de ruimtelijke en temporele spreiding van criminaliteit. Een belangrijke vraag die onderzoekers in de geografische criminologie al decennialang bezig houdt is waarom daders hun delicten op bepaalde plekken en tijdstippen plegen, maar niet elders of op andere momenten? In het onderzoeksveld is tot op heden echter vooral onderzoek verricht naar de ruimtelijke doelwitkeuzes van daders, terwijl aan de timing van deze keuzes nauwelijks aandacht is besteed. De aantrekkelijkheid van locaties voor het plegen van bijvoorbeeld een woninginbraak varieert over de dag, maar hoe weet een dader of een bepaalde plek aantrekkelijk is op een bepaald tijdstip van de dag? Ook over de vraag hoe daders uiteindelijk – bewust dan wel onbewust – tot bepaalde pleeglocaties en pleegtijden zijn gekomen is nog nauwelijks iets bekend. Waren ze onderweg naar bijvoorbeeld hun werk of sportlocatie en deed zich toevallig een onverwachte mogelijkheid voor criminaliteit voor (opportunistisch gedrag) of was het gehele proces van tevoren gepland (gepland gedrag)? Momenteel wordt daarom gewerkt aan een nieuw onderzoeksproject met de titel <text:span text:style-name="ifm_span_font.italic_ifm">‘It's About Time. Time-Specific Offender Awareness Spaces and Their Impact on Criminal Decision-Making’.</text:span> Met de bestaande data zoals gebruikt in hedendaagse onderzoeken kunnen deze onderzoeksvragen echter niet worden beantwoord. Hiervoor zijn nieuwe data nodig die meer inzicht geven in de tijd-specifieke routine activiteitenpatronen en het ruimtelijk-temporele keuzeproces van daders. Het is daarom noodzakelijk om daders over deze patronen en hun gemaakte en potentiële keuzes te bevragen.</text:p>
      <text:p text:style-name="ifm_p_mt.3.7mm_ifm">Voor de uitvoering van dit onderzoek wordt er gebruik gemaakt van politiegegevens uit het politiesysteem Basisvoorziening Handhaving (BVH) over verdachten en delicten, waarbij een steekproef van 4000 respondenten wordt benaderd voor deelname aan een online enquête. Dit betreft personen die in 2017 van het plegen van ten minste één delict verdacht zijn geweest. De respondenten worden door de onderzoekers random geselecteerd uit het BVH van de Eenheid Den Haag en de Eenheid Noord-Holland van de Nederlandse politie. Gegevens uit de basisregistratie personen zijn noodzakelijk om de doelgroep van respondenten een uitnodigingbrief voor deelname aan het onderzoek te kunnen sturen op hun meest actuele woonadres.</text:p>
      <text:p text:style-name="ifm_p_mt.3.7mm_ifm">PROBLEEMSTELLING VAN HET ONDERZOEK:</text:p>
      <text:p text:style-name="ifm_p_mt.3.7mm_ifm">Het doel van het onderzoek is om meer inzicht te krijgen in de vragen:</text:p>
      <text:p text:style-name="ifm_p_indent.-7mm_mleft.7mm_ifm">1.<text:tab/>waarom daders hun delicten op bepaalde plekken en tijdstippen plegen, maar niet elders of op ander momenten;</text:p>
      <text:p text:style-name="ifm_p_indent.-7mm_mleft.7mm_ifm">2.<text:tab/>hoe daders uiteindelijk – bewust dan wel onbewust – tot bepaalde pleeglocaties en pleegtijden zijn gekomen.</text:p>
      <text:p text:style-name="ifm_p_mt.3.7mm_ifm">Een beter inzicht in de tijd-specifieke routine activiteitenpatronen en het ruimtelijk-temporele keuzeproces van daders helpt niet enkel de omgevingscriminologie vooruit, maar biedt tevens aanknopingspunten voor het oplossen en voorkomen van criminaliteit.</text:p>
      <text:p text:style-name="ifm_p_mt.3.7mm_ifm">ONDERZOEKSGROEP:</text:p>
      <text:p text:style-name="ifm_p_mt.3.7mm_ifm">De totale groep van personen waarover gegevens opgevraagd zullen worden, betreft 4000 ingezetenen die in 2017 als verdachte geregistreerd stonden voor het plegen van ten minste één delict in het BVH van de Eenheid Den Haag en de Eenheid Noord-Holland van de Nederlandse Politie.</text:p>
      <text:p text:style-name="ifm_p_mt.3.7mm_ifm">UITVOERING ONDERZOEK:</text:p>
      <text:p text:style-name="ifm_p_mt.3.7mm_ifm">De verkregen gegevens worden gebruikt om kwantitatieve analyses te verrichten. Over de resultaten van het onderzoek zal tussen 2019-2023 worden gepubliceerd in onderzoeksrapporten, wetenschappelijke tijdschriften en vaktijdschriften. Op geen enkel moment tijdens het onderzoek worden individuele zaken (personen noch delicten) herkenbaar gerapporteerd.</text:p>
      <text:p text:style-name="ifm_p_mt.3.7mm_ifm">PRIVACY:</text:p>
      <text:p text:style-name="ifm_p_mt.3.7mm_ifm">Om de privacy van de respondenten te waarborgen worden de vragenlijstgegevens voorzien van niet-identificerende respondentnummers. Deze respondentnummers zijn via een apart bewaarde overzichtslijst te herleiden naar een lijst met personalia en NAW-gegevens, waardoor de respondenten kunnen worden gekoppeld aan de onderzoeksgegevens. Deze lijst zal na afloop van het onderzoek apart worden bewaard in een afgesloten kluis. De verkregen digitale gegevensbestanden worden op het instituutsadres beheerd en zullen conform het datamanagementbeleid van het NSCR uitsluitend toegankelijk zijn voor bij het project betrokken onderzoekers en datamanagers. Het NSCR heeft voorts een Functionaris gegevensbeheer in dienst.</text:p>
      <text:p text:style-name="ifm_p_mt.3.7mm_ifm">Het NSCR bevindt zich in een afgesloten deel van het Initiumgebouw van de Faculteit der Rechtsgeleerdheid van de Vrije Universiteit Amsterdam. De computersystemen van het NSCR zijn niet geïntegreerd met die van de Vrije Universiteit Amsterdam en zijn goed beveiligd tegen datalekken.</text:p>
      <text:p text:style-name="ifm_p_mt.3.7mm_ifm">De onderzoekers en alle eventuele studenten die ten behoeve van afstudeerdoeleinden meewerken aan het onderzoek, zullen een Verklaring Omtrent het Gedrag dienen te overleggen aan het NSCR. Tevens zullen zij een geheimhoudingsverklaring ondertekenen, waarin zij verklaren de persoons- en onderzoeksgegevens niet aan derden te zullen verstrekken.</text:p>
      <text:h text:style-name="ifm_p_font.bold_mt.5.08mm_page.break-before_ifm" text:outline-level="4">BIJLAGE<text:s/>I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k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p text:style-name="ifm_p_mt.3.7mm_ifm">Indien gegevens worden opgevraagd van een persoonslijst die is opgeschort, hetgeen onder meer gebeurt indien een ingezet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Het Nederlands Studiecentrum Criminaliteit en Rechtshandhaving</text:h>
      <text:p text:style-name="ifm_p_mt.4.23mm_ifm">Dit autorisatiebesluit is genomen ten behoeve van het Nederlands Studiecentrum Criminaliteit en Rechtshandhaving, onderdeel van de Nederlandse Organisatie voor Wetenschappelijk Onderzoek (NWO) (in deze toelichting genoemd: de onderzoeksinstelling).</text:p>
      <text:p text:style-name="ifm_p_mt.3.7mm_ifm">Het Nederlands Studiecentrum Criminaliteit en Rechtshandhaving is een onderzoeksafdeling van het overheidsorgaan NWO, als bedoeld in artikel 44, eerste lid, onder a, van het Besluit BRP jo. artikel 2 van de Wet NWO.</text:p>
      <text:p text:style-name="ifm_p_mt.3.7mm_ifm">De NWO is een zelfstandig bestuursorgaan. Het Nederlands Studiecentrum Criminaliteit en Rechtshandhaving wordt daarom als onderdeel van NWO, aangemerkt als een onderzoeksafdeling van een overheidsorgaan.</text:p>
      <text:p text:style-name="ifm_p_mt.3.7mm_ifm">Om als onderzoeksinstelling voor systematische gegevensverstrekking uit de basisregistratie personen in aanmerking te komen, moet zijn voldaan aan de volgende voorwaarden:</text:p>
      <text:p text:style-name="ifm_p_indent.-5mm_mleft.5mm_ifm">−<text:tab/>het onderzoek moet een algemeen belang dienen,</text:p>
      <text:p text:style-name="ifm_p_indent.-5mm_mleft.5mm_ifm">−<text:tab/>de gegevens uit de basisregistratie personen moeten noodzakelijk zijn voor het betreffende onderzoek,</text:p>
      <text:p text:style-name="ifm_p_indent.-5mm_mleft.5mm_ifm">−<text:tab/>de verzoeker dient te hebben aangetoond dat de nodige voorzieningen zijn getroffen teneinde te verzekeren dat verdere verwerking van de verstrekte gegevens uitsluitend geschiedt ten behoeve van het onderzoek en dat ook overigens is voorzien in zodanige waarborgen dat de persoonlijke levenssfeer van de betrokkene niet onevenredig wordt geschaad,</text:p>
      <text:p text:style-name="ifm_p_indent.-5mm_mleft.5mm_ifm">−<text:tab/>de gegevens mogen slechts in geanonimiseerde vorm aan derden beschikbaar worden gesteld, tenzij de ingezetene uitdrukkelijk met de voorgenomen openbaarmaking van de hem betreffende gegevens heeft ingestemd,</text:p>
      <text:p text:style-name="ifm_p_indent.-5mm_mleft.5mm_ifm">−<text:tab/>de verzoeker moet hebben aangetoond dat de systematische verstrekking van de gegevens noodzakelijk is voor een goede uitvoering van het onderzoek, en</text:p>
      <text:p text:style-name="ifm_p_indent.-5mm_mleft.5mm_ifm">−<text:tab/>de Autoriteit Persoonsgegevens is over het verzoek om systematische gegevensverstrekking uit de basisregistratie personen gehoord.</text:p>
      <text:p text:style-name="ifm_p_mt.3.7mm_ifm">Het Nederlands Studiecentrum Criminaliteit en Rechtshandhaving voldoet aan deze voorwaarden.</text:p>
      <text:h text:style-name="ifm_p_font.bold-italic_mt.5.08mm_page.keep-with-next_ifm" text:outline-level="6">3.1.<text:s/>Het onderzoek van de onderzoeksinstelling</text:h>
      <text:p text:style-name="ifm_p_mt.4.23mm_ifm">Een toelichting op het onderzoek waarvoor de onderzoeksinstelling gegevens verstrekt krijgt uit de basisregistratie personen is opgenomen in bijlage I van dit besluit.</text:p>
      <text:h text:style-name="ifm_p_font.bold-italic_mt.5.08mm_page.keep-with-next_ifm" text:outline-level="6">3.2<text:s/>Wijze van verstrekken aan de onderzoeksinstelling</text:h>
      <text:p text:style-name="ifm_p_mt.4.23mm_ifm">De onderzoeksinstelling krijgt de gegevens die noodzakelijk zijn voor de vervulling van de hierboven beschreven taken op systematische wijze verstrekt uit de basisregistratie personen. De systematische verstrekking aan de onderzoeksinstelling vindt plaats door middel van gegevensverstrekking op verzoek. Tot de doelgroep van de onderzoeksinstelling behoren alleen ingezetenen.</text:p>
      <text:h text:style-name="ifm_p_font.italic_mt.5.08mm_page.keep-with-next_ifm" text:outline-level="7">De verstrekking van gegevens op verzoek aan de onderzoeksinstelling</text:h>
      <text:p text:style-name="ifm_p_mt.4.23mm_ifm">De onderzoeksinstelling mag op verzoek gegevens opvragen uit de basisregistratie personen. Het betreft de gegevens die zijn opgenomen in bijlage II. De onderzoeksinstelling mag gegevens opvragen over deelnemers aan het onderzoek.</text:p>
      <text:h text:style-name="ifm_p_font.bold-italic_mt.5.08mm_page.keep-with-next_ifm" text:outline-level="6">3.3<text:s/>Toelichting te verstrekken gegevens</text:h>
      <text:p text:style-name="ifm_p_mt.4.23mm_ifm">De onderzoeksinstelling gebruikt de gegevens uit de categorie 01 Persoon om de ingezetene te identificeren en op de juiste wijze aan te kunnen schrijven.</text:p>
      <text:p text:style-name="ifm_p_mt.3.7mm_ifm">Aan de onderzoeksinstelling wordt het gegeven “07.70.10 Indicatie geheim” verstrekt. Met dit gegeven wordt aangeduid of een ingeschrevene de gemeente heeft verzocht om zijn of haar gegevens niet te verstrekken aan bepaalde derden. Indien dit het geval is, kan de onderzoeksinstelling aanvullende maatregelen treffen om de privacy van de ingeschrevene te waarborgen.</text:p>
      <text:p text:style-name="ifm_p_mt.3.7mm_ifm">De actuele adresgegevens uit categorie 08 Verblijfplaats zijn noodzakelijk om de onderzoeksgroep correct aan te kunnen schrijven.</text:p>
      <text:h text:style-name="ifm_p_font.bold_mt.5.08mm_page.keep-with-next_ifm" text:outline-level="5">4.<text:s/>Inlichtingenplicht</text:h>
      <text:p text:style-name="ifm_p_mt.4.23mm_ifm">Teneinde de autorisatie actueel te houden dient de onderzoeksinstelling tijdig inlichtingen te verschaffen over wijzigingen die zich voordoen in het onderzoek, in de regelingen waarop het onderzoek is gebaseerd of wijzigingen in de gegevens uit de basisregistratie personen die noodzakelijk zijn voor de uitvoering van het onderzoek. Het is de uitdrukkelijke verantwoordelijkheid van de onderzoeksinstelling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onderzoeksinstelling.</text:p>
      <text:h text:style-name="ifm_p_font.bold_mt.5.08mm_page.keep-with-next_ifm" text:outline-level="5">5.<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8831</text:span><text:tab/>22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8831</text:span><text:tab/>22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NSCR in verband met het onderzoek “It’s about time”,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588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831</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title">Autorisatiebesluit NSCR in verband met het onderzoek “It’s about time”, Rijksdienst voor Identiteitsgegevens</meta:user-defined>
    <meta:user-defined meta:name="DCTERMS.W3CDTF/DCTERMS.available">2018-10-22</meta:user-defined>
  </office:meta>
</office:document-meta>
</file>