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vastgesteld bestemmingsplan, omgevingsvergunning Hearewei 24A en het besluit tot het niet vaststellen van een exploitatieplan, Sexbier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op grond van de artikelen 3.8, 3.32 en 6.12  van de Wet ruimtelijke ordening bekend, dat met ingang van donderdag  18 oktober 2018 tot en met woensdag 28 november  2018 voor een ieder ter inzage liggen:</text:p>
            <text:p text:style-name="common-al"/>
            <text:list text:style-name="id1-3-2-1-1-3">
              <text:list-item text:style-override="id1-3-2-1-1-3-1">
                <text:number>•</text:number>
                <text:p text:style-name="al"> Het besluit tot het gewijzigd vaststellen      van het bestemmingsplan ‘Sexbierum – Hearewei 24A’, met het      identificatienummer NL.IMRO.1949.BPSBRHRWEI24A2017-VAS1, alsmede het      besluit tot het niet vaststellen van een exploitatieplan (Gemeenteraad).</text:p>
              </text:list-item>
              <text:list-item text:style-override="id1-3-2-1-1-3-2">
                <text:number>•</text:number>
                <text:p text:style-name="al"> Het besluit tot het verlenen van de      omgevingsvergunning voor het bouwplan Hearewei 24A voor de activiteit      bouwen (college van B&amp;W). </text:p>
                <text:p text:style-name="al"/>
              </text:list-item>
            </text:list>
            <text:p text:style-name="common-al">
            <text:span text:style-name="nadrukvet">Plangebied</text:span> </text:p>
            <text:p text:style-name="common-al">Het plangebied (postcode 8855 AZ) van dit bestemmingsplan ligt op de hoek van de Hearewei en de Buorfinneleane in het noordoosten van Sexbierum. </text:p>
            <text:p text:style-name="common-al"> </text:p>
            <text:p text:style-name="common-al">
            <text:span text:style-name="nadrukvet">Doel</text:span> </text:p>
            <text:p text:style-name="common-al">Het bestemmingsplan en de omgevingsvergunning zijn opgesteld om op de locatie van het voorterrein van het buiten gebruik zijnde gebouw van Aeolus een supermarkt te mogen ontwikkelen. Daarmee vervalt de bestemming Cultuur en ontspanning. </text:p>
            <text:p text:style-name="common-al"> </text:p>
            <text:p text:style-name="common-al">
            <text:span text:style-name="nadrukvet">Coördinatie</text:span> </text:p>
            <text:p text:style-name="common-al">Op grond van het raadsbesluit van 6 juli 2017 tot toepassing van de coördinatieregeling uit de Wet ruimtelijke ordening is de procedure van het bestemmingsplan gecoördineerd met de procedure omgevingsvergunning.</text:p>
            <text:p text:style-name="common-al"> </text:p>
            <text:p text:style-name="common-al">
            <text:span text:style-name="nadrukvet">Raadpleging en ter inzage </text:span>
          </text:p>
            <text:p text:style-name="common-al">Het bestemmingsplan met het besluit tot het niet vaststellen van een exploitatieplan is digitaal te raadplegen, via de website www.ruimtelijkeplannen.nl met planidentificatienummer NL.IMRO.1949.BPSBRHRWEI24A2017-VAS1. </text:p>
            <text:p text:style-name="common-al">Het bestemmingsplan, het besluit tot het niet vaststellen van een exploitatieplan en de omgevingsvergunning kunnen gedurende de periode van tervisielegging tijdens de openingsuren worden ingezien bij de informatiebalie van het gemeentehuis in Franeker, op werkdagen tussen 8:30 en 13:00 uur, alleen op afspraak later op de middag en op donderdag tot 20:00 uur. </text:p>
            <text:p text:style-name="common-al"> </text:p>
            <text:p text:style-name="common-al">
            <text:span text:style-name="nadrukvet">Bent u het niet eens met het bestemmingsplan?</text:span>
          </text:p>
            <text:p text:style-name="common-al">Vanaf  18 oktober 2018 tot en met woensdag 28 november  2018  loopt de beroepstermijn tegen het vastgestelde bestemmingsplan. Beroep indienen kunt u binnen zes weken doen, tot en met 28 november 2018. Beroep kan worden ingesteld door:</text:p>
            <text:p text:style-name="common-al"> </text:p>
            <text:list text:style-name="id1-3-2-1-1-20">
              <text:list-item text:style-override="id1-3-2-1-1-20-1">
                <text:number>1.</text:number>
                <text:p text:style-name="al"> belanghebbenden die tijdig een zienswijze tegen het ontwerp bestemmingsplan bij de gemeenteraad en/of tegen het ontwerpbesluit omgevingsvergunning bij burgemeester en wethouders  kenbaar hebben gemaakt;</text:p>
              </text:list-item>
              <text:list-item text:style-override="id1-3-2-1-1-20-2">
                <text:number>2.</text:number>
                <text:p text:style-name="al"> belanghebbenden die kunnen aantonen dat zij redelijkerwijs niet in staat zijn geweest tijdig een zienswijze tegen het ontwerp bestemmingsplan bij de gemeenteraad en/of tegen het ontwerpbesluit omgevingsvergunning bij burgemeester en wethouders kenbaar te maken.  </text:p>
              </text:list-item>
            </text:list>
            <text:p text:style-name="common-al"/>
            <text:p text:style-name="common-al">De vaststelling van het bestemmingsplan met het besluit om geen exploitatieplan vast te stellen voor dit bestemmingsplan wordt voor de mogelijkheid van beroep aangemerkt als één besluit. </text:p>
            <text:p text:style-name="common-al"/>
            <text:p text:style-name="common-al">Gedurende de beroepstermijn bestaat de mogelijkheid beroep in te stellen bij de Afdeling Bestuursrechtspraak van de Raad van State, postbus 20019, 2500 EA Den Haag tegen het besluit tot vaststelling van het bestemmingsplan, het besluit tot niet vaststellen van een exploitatieplan en het verlenen van de omgevingsvergunning.  In uw beroepschrift staat in ieder geval uw naam en adres, de datum, de naam van het bestemmingsplan waar u het niet mee eens bent en waarom u het niet eens bent met het bestemmingsplan of de omgevingsvergunning. U moet het beroepschrift ook ondertekenen.</text:p>
            <text:p text:style-name="common-al"> </text:p>
            <text:p text:style-name="common-al">
            <text:span text:style-name="nadrukvet">Mogelijkheid aanvragen van een voorlopige voorziening</text:span> </text:p>
            <text:p text:style-name="common-al">Het instellen van beroep schorst de inwerkingtreding van het bestemmingsplan niet. Het bestemmingsplan treedt in werking de dag na afloop van de beroepstermijn. Om de inwerkingtreding te schorse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Indien dit verzoek binnen de termijn van zes weken is ingediend, treedt het bestemmingsplan niet eerder in werking dan nadat op dat verzoek is beslist.</text:p>
            <text:p text:style-name="common-al"> </text:p>
            <text:p text:style-name="common-al">
            <text:span text:style-name="nadrukvet">Informatie</text:span> </text:p>
            <text:p text:style-name="common-al">Voor algemene informatie over het bestemmingsplan kunt u bellen met de afdeling Omgeving.  Voor vragen omtrent het bouwplan vraagt u naar de afdeling Veiligheid, Vergunningverlening, Toezicht en Handhaving (VVTH). Dit kan op werkdagen tussen 8:30 en 17:00 uur. (0517 38038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2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2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2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vastgesteld bestemmingsplan, omgevingsvergunning Hearewei 24A en het besluit tot het niet vaststellen van een exploitatieplan, Sexbierum</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28</meta:user-defined>
    <meta:user-defined meta:name="OVERHEIDop.StcrtID/DC.identifier">stcrt-2018-58828</meta:user-defined>
    <meta:user-defined meta:name="OVERHEID.TaxonomieBeleidsagenda/OVERHEID.category">Ruimte en infrastructuur | Organisatie en beleid</meta:user-defined>
    <meta:user-defined meta:name="OVERHEIDop.Ruimtelijkplan/OVERHEIDop.bekendmakingBetreffendePlan">NL.IMRO.1949.BPSBRHRWEI24A2017-VAS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5AZ 24a</meta:user-defined>
    <meta:user-defined meta:name="OVERHEIDop.woonplaats">Sexbierum</meta:user-defined>
    <meta:user-defined meta:name="OVERHEIDop.straatnaam">Heare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695 581710</meta:user-defined>
    <meta:user-defined meta:name="OVERHEIDop.versieInformatie"/>
  </office:meta>
</office:document-meta>
</file>