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8.0106, Lienaertsstraat 159, 6164 GH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nieuwbouw van 9 zorggebouwen</text:p>
            <text:p text:style-name="common-al">Locatie:     Lienaertsstraat 159, 6164 GH te Geleen</text:p>
            <text:p text:style-name="common-al">Datum ter inzage legging: 18 oktober 2018</text:p>
            <text:p text:style-name="common-al">Dossiernummer:    Om18.0106</text:p>
            <text:p text:style-name="common-al"/>
            <text:p text:style-name="common-al"/>
            <text:p text:style-name="common-al">Het hierboven vermelde ontwerpbesluit en de hierbij behorende stukken liggen met ingang van 18 oktober 2018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1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1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1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106, Lienaertsstraat 159, 6164 GH Geleen (uitgebreide voorbereidingsprocedure)</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819</meta:user-defined>
    <meta:user-defined meta:name="OVERHEIDop.StcrtID/DC.identifier">stcrt-2018-58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GH 159</meta:user-defined>
    <meta:user-defined meta:name="OVERHEIDop.woonplaats">Geleen</meta:user-defined>
    <meta:user-defined meta:name="OVERHEIDop.straatnaam">Lienaert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289 329225</meta:user-defined>
    <meta:user-defined meta:name="OVERHEIDop.versieInformatie"/>
  </office:meta>
</office:document-meta>
</file>