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Bredeweg 69, Ran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Buitengebied, Bredeweg 69, Randwijk" op 2 oktober 2018 vaststelde. </text:p>
            <text:p text:style-name="common-al">
            <text:span text:style-name="nadrukvet">Waar gaat het bestemmingsplan over?</text:span>
          </text:p>
            <text:p text:style-name="common-al">Het plan maakt het mogelijk om de twee aanwezige woningen in de boerderij te behouden en daarnaast de toegestane bedrijfswoning en twee zorgwoningen te herbestemmen tot drie reguliere woningen. De bestaande schuur naast de boerderij blijft hierbij in gebruik voor trainingen, workshops, lichte horeca en bed en breakfast. Verder zal een bestaande (varkens)schuur worden gesloopt. De bestaande hooiberg-schuur blijft behouden als bijgebouw bij de woningen.</text:p>
            <text:p text:style-name="common-al">
            <text:span text:style-name="nadrukvet">Waar kunt u het plan inzien?</text:span>
          </text:p>
            <text:p text:style-name="common-al">Het bestemmingsplan "Buitengebied, Bredeweg 69, Randwijk" ligt met ingang van donderdag 18 oktober 2018 tot en met woensdag 28 november 2018 ter inzage. U kunt de stukken tijdens openingstijden inzien bij de informatiebalie gemeentehuis Overbetuwe, Elst (maandag t/m vrijdag van 8.00 - 17.00 uur, donderdag van 8.00 - 20.00 uur).</text:p>
            <text:p text:style-name="common-al">Het vastgestelde plan en de bijbehorende stukken kunt u ook bekijken op www.ruimtelijkeplannen.nl/web-roo/?planidn=NL.IMRO.1734.0290BUITbredeweg69-VSG1.</text:p>
            <text:p text:style-name="common-al">De bronbestanden zijn beschikbaar via http://bronro.overbetuwe.nl/F5ABBADC-AF90-4F98-8281-BB9ECCF2919B/.</text:p>
            <text:p text:style-name="common-al">U kunt de stukken ook digitaal inzien op <text:a xlink:href="http://www.overbetuwe.nl/Inwoners/Bouwen%20en%20wonen/Ruimtelijke%20plannen" xlink:type="simple">www.overbetuwe.nl/Inwoners/Bouwen en wonen/Ruimtelijke plannen</text:a><text:span text:style-name="nadrukcur">.</text:span></text:p>
            <text:p text:style-name="common-al">
            <text:span text:style-name="nadrukvet">Bent u het met het bestemmingsplan niet eens?</text:span>
          </text:p>
            <text:p text:style-name="common-al">Op het ontwerpbestemmingsplan zijn geen zienswijzen bij de gemeenteraad ingediend. Als u belanghebbende bent en ook kunt aantonen dat u redelijkerwijs niet kan worden verweten geen zienswijze te hebben ingediend, kunt u beroep instellen. </text:p>
            <text:p text:style-name="common-al">Wilt u beroep instellen, dan kunt u tot en met donderdag 29 november 2018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last-al">Het raadsbesluit treedt in werking op vrijdag 30 november 2018.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Overbetuwe, 15 oktober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0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80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80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Bredeweg 69, Randwijk"</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806</meta:user-defined>
    <meta:user-defined meta:name="OVERHEIDop.StcrtID/DC.identifier">stcrt-2018-58806</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290BUITbredeweg69-VSG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AS 69</meta:user-defined>
    <meta:user-defined meta:name="OVERHEIDop.woonplaats">Randwijk</meta:user-defined>
    <meta:user-defined meta:name="OVERHEIDop.straatnaam">Bred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588 440063</meta:user-defined>
    <meta:user-defined meta:name="OVERHEIDop.versieInformatie"/>
  </office:meta>
</office:document-meta>
</file>