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Wabo) t.b.v. het woonproject Kop van het Dok in het Scheldekwartier Vlissingen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 sub a, onder 3˚, en artikel 3:10, lid 1, sub a, van de Wabo, jo. Afd. 3.4. van de Algemene wet bestuursrecht, voornemens zijn vergunning te verlenen voor het ‘handelen in strijd met regels ruimtelijke ordening’ ten behoeve van het schetsplan van het door Wvo Zorg te realiseren woonproject ´Kop van het Dok´, bestaande uit 83 sociale zorgwoningen voor senioren, 63 middeldure koopwoningen en 36 middeldure huurwoningen. Het complex zal worden gerealiseerd aan de Hellingbaan. Tevens zijn wij voornemens op dit project de Crisis- en herstelwet van toepassing te verklaren.</text:p>
            <text:p text:style-name="common-al">De aanvraag met bijbehorende tekeningen, de ontwerp-beschikking en de ruimtelijke onderbouwing liggen met ingang van 25 oktober 2018 gedurende zes weken (dus t/m 5 december 2018) ter inzage in het stadhuis van Vlissingen, Paul Krugerstraat 1. U kunt de stukken elke werkdag tijdens kantooruren inzien. Op afspraak kunnen de stukken ook donderdagavond tussen 16.00 en 19.00 uur worden ingezien (dhr. W. Huige, tel. 0118.487339 of e-mail <text:a xlink:href="mailto:whuige@vlissingen.nl" xlink:type="simple">whuige@vlissingen.nl</text:a>). De stukken zijn ook digitaal te raadplegen op de <text:a xlink:href="http://www.overheid.nl/" xlink:type="simple">www.overheid.nl</text:a>.</text:p>
            <text:p text:style-name="common-al">Tijdens de periode van terinzagelegging kan een ieder naar keuze schriftelijk of mondeling een zienswijze indienen. Zienswijzen moeten worden gericht aan Burgemeester en wethouders van Vlissingen, Postbus 3000, 4380 GV  VLISSINGEN. Voor mondelinge zienswijzen kunt u een afspraak maken met dhr. W. Huige.</text:p>
            <text:p text:style-name="common-al">Wij wijzen u erop, dat alleen beroep tegen de definitieve beschikking kan worden ingediend als de indiener ook een zienswijze heeft ingebracht tegen de ontwerpbeschikking en belanghebbende 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4 oktober 2018</text:span>
          </text:p>
          </text:section>
          <text:section text:name="ondertekening_id1-3-2-2-2">
            <text:p>Burgemeester en wethouders van Vlissingen</text:p>
            <text:p><text:span text:style-name="deze">Drs. A.R.B. van den Tillaar, burgemeester</text:span></text:p>
            <text:p>Mr.drs.ing. M. van Vliet, secretaris</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7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77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77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Wabo) t.b.v. het woonproject Kop van het Dok in het Scheldekwartier Vlissingen (uitgebreide procedure)</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8777</meta:user-defined>
    <meta:user-defined meta:name="OVERHEIDop.StcrtID/DC.identifier">stcrt-2018-58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Helling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 omgevingsvergunning|exb-2018-60897</meta:user-defined>
    <meta:user-defined meta:name="OVERHEIDop.externeBijlage">Ontwerp-beschikking|exb-2018-60898</meta:user-defined>
    <meta:user-defined meta:name="OVERHEIDop.externeBijlage">ruimtelijke onderbouwing|exb-2018-60899</meta:user-defined>
    <meta:user-defined meta:name="OVERHEIDop.externeBijlage">bijlgenboek|exb-2018-60900</meta:user-defined>
    <meta:user-defined meta:name="OVERHEIDop.externeBijlage">plantoelichting|exb-2018-60901</meta:user-defined>
    <meta:user-defined meta:name="OVERHEIDop.externeBijlage">situatie|exb-2018-60902</meta:user-defined>
    <meta:user-defined meta:name="OVERHEIDop.externeBijlage">plattegrond 1|exb-2018-60903</meta:user-defined>
    <meta:user-defined meta:name="OVERHEIDop.externeBijlage">plattegrond 2|exb-2018-60904</meta:user-defined>
    <meta:user-defined meta:name="OVERHEIDop.externeBijlage">axonometrie|exb-2018-60905</meta:user-defined>
    <meta:user-defined meta:name="OVERHEIDop.externeBijlage">gevels|exb-2018-60906</meta:user-defined>
    <meta:user-defined meta:name="OVERHEIDop.externeBijlage">doorsneden|exb-2018-60907</meta:user-defined>
    <meta:user-defined meta:name="OVERHEID.EPSG28992/DC.spatial">28985 385592</meta:user-defined>
    <meta:user-defined meta:name="OVERHEIDop.versieInformatie"/>
  </office:meta>
</office:document-meta>
</file>