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partiële herziening bestemmingsplan Eynderhoof Nederweert, gemeente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Milderspaât 1 te Nederweert-Eind, kadastraal bekend gemeente Nederweert R nr 1770 is een ontwerp partiële herziening van het bestemmingsplan ‘Buitengebied Nederweert’ ter inzage gelegd voor het uitbreiden van het openluchtmuseum Eynderhoof met een peelboerderij en bijbehorende landschappelijke inrichting (NL.IMRO.0946.BPMilderspaat2018-ON01).</text:p>
            <text:p text:style-name="common-al">U kunt de stukken inzien binnen zes weken na de dag van publicatie, van 19 oktober 2018 t/m 29 november 2018, bij de centrale klantenbalie (iedere ochtend van 9.00 tot 12.30 en op donderdag van 16.30 tot 19.00) of op afspraak. Daarnaast is het plan gepubliceerd op <text:a xlink:href="http://www.ruimtelijkeplannen.nl/" xlink:type="simple">www.ruimtelijkeplannen.nl</text:a>. </text:p>
            <text:p text:style-name="common-al">Gedurende de inzageperiode kan iedereen ten aanzien van het ontwerp bestemmingsplan schriftelijk dan wel mondeling gemotiveerde zienswijzen naar voren brengen bij de gemeenteraad, postbus 2728, 6030 AA te Nederweert. </text:p>
            <text:p text:style-name="common-al">Voor eventuele vragen kunt u contact opnemen met mevrouw E. van der Linden van het team Ruimte en Wonen. Met haar kunt u ook een afspraak maken voor het indienen van een mondelinge zienswijz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18 oktober 2018</text:span>
            <text:span text:style-name="datum"/>
          </text:p>
          </text:section>
          <text:section text:name="ondertekening_id1-3-2-2-2">
            <text:p>Gemeenteraad Nederweert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75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75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75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partiële herziening bestemmingsplan Eynderhoof Nederweert, gemeente Nederweer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8</meta:user-defined>
    <meta:user-defined meta:name="OVERHEIDop.publicationIssue">58758</meta:user-defined>
    <meta:user-defined meta:name="OVERHEIDop.StcrtID/DC.identifier">stcrt-2018-5875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46.BPMilderspaat2018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weert</meta:user-defined>
    <meta:user-defined meta:name="OVERHEID.PostcodeHuisnummer/OVERHEIDop.postcodeHuisnummer">6034</meta:user-defined>
    <meta:user-defined meta:name="OVERHEIDop.woonplaats">Nederweert-Eind</meta:user-defined>
    <meta:user-defined meta:name="OVERHEIDop.straatnaam">Milderspaâ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2232 365362</meta:user-defined>
    <meta:user-defined meta:name="OVERHEIDop.versieInformatie"/>
  </office:meta>
</office:document-meta>
</file>