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aliseren woning Schilligepad 32C te Boerakker,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op grond van artikel 2.12, lid 1, sub a, onder 3, van de Wet algemene bepalingen omgevingsrecht (Wabo) voornemens zijn een omgevingsvergunning te verlenen voor het realiseren van een woning op het adres Schilligepad 32C te Boerakker. </text:p>
            <text:p text:style-name="common-al">Initiatiefnemer wenst in het kader van de ruimte-voor-ruimteregeling de woning te bouwen. Ter plaatse van de beoogde woning geldt de agrarische bestemming en past daarom niet binnen de regels van het bestemmingsplan die daar ter plaatse geldt. Omdat wij de realisatie van het bouwplan mogelijk willen maken, volgen wij een procedure om af te wijken van deze bestemmingsplannen.</text:p>
            <text:p text:style-name="common-al">
            <text:span text:style-name="nadrukondlijn">Inzage</text:span>
          </text:p>
            <text:p text:style-name="common-al">Het ontwerpbesluit en de bijbehorende stukken liggen met ingang van <text:span text:style-name="nadrukvet">vrijdag 19 oktober 2018 tot en met donderdag 29 november 2018</text:span> voor een ieder ter inzage in het gemeentehuis te Marum (bezoekadres: Molenstraat 45) tijdens kantooruren van maandag tot en met vrijdag van 09.00 – 12.00 uur en op woensdagmiddag van 14.00 – 16.00 uur (kamer 30). U kunt de stukken ook digitaal inzien via <text:a xlink:href="http://www.marum.nl/" xlink:type="simple">www.marum.nl</text:a><text:span text:style-name="nadrukondlijn">/ovip</text:span>.</text:p>
            <text:p text:style-name="common-al">
            <text:span text:style-name="nadrukondlijn">Zienswijzen</text:span>
          </text:p>
            <text:p text:style-name="common-al">Gedurende de periode van ter visie ligging kan een ieder naar keuze schriftelijk of mondeling een zienswijze (een gemotiveerde reactie) indienen over het ontwerpbesluit. De schriftelijke zienswijze dient gericht te worden aan het college van burgemeester en wethouders van de gemeente Marum, Molenstraat 45, 9363 BA Marum. Een mondelinge zienswijze kunt u binnen de genoemde periode indienen, nadat u daarvoor een afspraak heeft gemaakt met een van de medewerkers van het taakveld Bouwzaken, telefoonnummer 0594 64 13 33.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5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5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5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aliseren woning Schilligepad 32C te Boerakker, Marum</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754</meta:user-defined>
    <meta:user-defined meta:name="OVERHEIDop.StcrtID/DC.identifier">stcrt-2018-58754</meta:user-defined>
    <meta:user-defined meta:name="OVERHEID.TaxonomieBeleidsagenda/OVERHEID.category">Ruimte en infrastructuur | Organisatie en beleid</meta:user-defined>
    <meta:user-defined meta:name="OVERHEID.Gemeente/DC.spatial">Marum</meta:user-defined>
    <meta:user-defined meta:name="OVERHEIDop.Ruimtelijkplan/OVERHEIDop.bekendmakingBetreffendePlan">NL.IMRO.0025.OVBG18HERS1-OW01</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1TJ 32b</meta:user-defined>
    <meta:user-defined meta:name="OVERHEIDop.woonplaats">Boerakker</meta:user-defined>
    <meta:user-defined meta:name="OVERHEIDop.straatnaam">Schillige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296 577437</meta:user-defined>
    <meta:user-defined meta:name="OVERHEIDop.versieInformatie"/>
  </office:meta>
</office:document-meta>
</file>