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jalling Harkeswei 81 -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8 oktober 2018, gedurende zes weken het ontwerpwijzigingsplan “Tjalling Harkeswei 81 -  Wijnjewoude” voor een ieder ter inzage. </text:p>
            <text:p text:style-name="common-al"/>
            <text:p text:style-name="common-al">
            <text:span text:style-name="nadrukcur">Strekking van het wijzigingsplan</text:span>
          </text:p>
            <text:p text:style-name="common-al">Het wijzigingsplan heeft betrekking op het vergroten van het bouwvlak ‘wonen’ op het perceel Tjalling Harkeswei 81 in Wijnjewoude.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U kunt het digitale ontwerpwijzigingsplan met bijbehorende stukken inzien via de link:</text:p>
            <text:p text:style-name="common-al">
            <text:a xlink:href="http://www.ruimtelijkeplannen.nl/web-roo/?planidn=NL.IMRO.0086.17BPWTjharkeswei81-0201" xlink:type="simple">http://www.ruimtelijkeplannen.nl/web-roo/?planidn=NL.IMRO.0086.17BPWTjharkeswei81-0201</text:a>. Daarnaast is het ontwerpwijzigingsplan met bijbehorende stukken in te zien bij de receptie van het gemeentehuis, Hoofdstraat 82 te Beetsterzwaag. De publicatie is eveneens te raadplegen op <text:a xlink:href="http://www.opsterland.nl/" xlink:type="simple">www.opsterland.nl</text:a> (inwoners/ wonen, bouwen en verbouwen/ officiële bekendmakingen). </text:p>
            <text:p text:style-name="common-al"/>
            <text:p text:style-name="common-al">
            <text:span text:style-name="nadrukcur">Indiend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7 oktober 2018.</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1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jalling Harkeswei 81 -  Wijnjewou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714</meta:user-defined>
    <meta:user-defined meta:name="OVERHEIDop.StcrtID/DC.identifier">stcrt-2018-58714</meta:user-defined>
    <meta:user-defined meta:name="OVERHEID.TaxonomieBeleidsagenda/OVERHEID.category">Ruimte en infrastructuur | Organisatie en beleid</meta:user-defined>
    <meta:user-defined meta:name="OVERHEIDop.Ruimtelijkplan/OVERHEIDop.bekendmakingBetreffendePlan">NL.IMRO.0086.17BPWTjharkeswei81-0201</meta:user-defined>
    <meta:user-defined meta:name="OVERHEIDop.referentienummer">2018-21178</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L 81</meta:user-defined>
    <meta:user-defined meta:name="OVERHEIDop.woonplaats">Wijnjewoude</meta:user-defined>
    <meta:user-defined meta:name="OVERHEIDop.straatnaam">Tjalling Harkes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71 560731</meta:user-defined>
    <meta:user-defined meta:name="OVERHEIDop.versieInformatie"/>
  </office:meta>
</office:document-meta>
</file>