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Rijsenhout, Aalsmeerderdijk 515, 1435 BP, bouwen van een woning, het plaatsen van keerwanden en veranderen van een uitweg, verzenddatum 17-10-2018, zaaknummer 2494878, olonummer 26222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ijsenhout, Aalsmeerderdijk 515, 1435 BP, bouwen van een woning, het plaatsen van keerwanden en veranderen van een uitweg, verzenddatum 17-10-2018, zaaknummer 2494878, olonummer 2622249.</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712</meta:user-defined>
    <meta:user-defined meta:name="OVERHEIDop.StcrtID/DC.identifier">stcrt-2018-58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meta:user-defined>
    <meta:user-defined meta:name="OVERHEIDop.woonplaats">Rijsenhout</meta:user-defined>
    <meta:user-defined meta:name="OVERHEIDop.straatnaam">Aalsmeer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053 475450</meta:user-defined>
    <meta:user-defined meta:name="OVERHEIDop.versieInformatie"/>
  </office:meta>
</office:document-meta>
</file>