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Fûgelsang 21 - Jonker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18 oktober 2018, gedurende zes weken het ontwerpwijzigingsplan “Fûgelsang 21 - Jonkerslân” voor een ieder ter inzage ligt.</text:p>
            <text:p text:style-name="common-al"/>
            <text:p text:style-name="common-al">
            <text:span text:style-name="nadrukcur">Strekking van het wijzigingsplan</text:span>
          </text:p>
            <text:p text:style-name="common-al">Het wijzigingsplan heeft betrekking op het wijzigen van de bestemming ‘maatschappelijk’ naar ‘wonen’ voor het perceel Fûgelsang 21 in Jonkerslân. Om de ontwikkeling juridisch-planologisch te kunnen regelen, is het opstellen van een wijziging van het bestemmingsplan “Jonkerslan Kom” (vastgesteld op 17 september 2013) noodzakelijk.</text:p>
            <text:p text:style-name="common-al"/>
            <text:p text:style-name="common-al">
            <text:span text:style-name="nadrukcur">Het inzien van het plan</text:span>
          </text:p>
            <text:p text:style-name="common-al">U kunt het digitale ontwerpwijzigingsplan met bijbehorende stukken inzien via de link:</text:p>
            <text:p text:style-name="common-al">
            <text:a xlink:href="http://www.ruimtelijkeplannen.nl/web-roo/?planidn=NL.IMRO.0086.07BPWFugelsang21-0201" xlink:type="simple">http://www.ruimtelijkeplannen.nl/web-roo/?planidn=NL.IMRO.0086.07BPWFugelsang21-0201</text:a>. Daarnaast is het ontwerpwijzigingsplan met bijbehorende stukken in te zien bij de receptie van het gemeentehuis, Hoofdstraat 82 te Beetsterzwaag. De publicatie is eveneens te raadplegen op <text:a xlink:href="http://www.opsterland.nl/" xlink:type="simple">www.opsterland.nl</text:a> (inwoners/ wonen, bouwen en verbouwen/ officiële bekendmakingen). </text:p>
            <text:p text:style-name="common-al"/>
            <text:p text:style-name="common-al">
            <text:span text:style-name="nadrukcur">Indiend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17 oktober 2018.</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1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1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Fûgelsang 21 - Jonkerslâ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711</meta:user-defined>
    <meta:user-defined meta:name="OVERHEIDop.StcrtID/DC.identifier">stcrt-2018-58711</meta:user-defined>
    <meta:user-defined meta:name="OVERHEID.TaxonomieBeleidsagenda/OVERHEID.category">Ruimte en infrastructuur | Organisatie en beleid</meta:user-defined>
    <meta:user-defined meta:name="OVERHEIDop.Ruimtelijkplan/OVERHEIDop.bekendmakingBetreffendePlan">NL.IMRO.0086.07BPWFugelsang21-0201</meta:user-defined>
    <meta:user-defined meta:name="OVERHEIDop.referentienummer">2018-21180</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3BA 21</meta:user-defined>
    <meta:user-defined meta:name="OVERHEIDop.woonplaats">Jonkerslân</meta:user-defined>
    <meta:user-defined meta:name="OVERHEIDop.straatnaam">Fûgelsa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777 554914</meta:user-defined>
    <meta:user-defined meta:name="OVERHEIDop.versieInformatie"/>
  </office:meta>
</office:document-meta>
</file>